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L1">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Text_20_body">
      <style:text-properties fo:font-size="16pt" style:font-size-asian="16pt" style:font-size-complex="16pt"/>
    </style:style>
    <style:style style:name="P5" style:family="paragraph" style:parent-style-name="Text_20_body" style:list-style-name="L3">
      <style:paragraph-properties fo:margin-left="0in" fo:margin-right="0in" fo:margin-top="0in" fo:margin-bottom="0.0835in" fo:text-indent="0in" style:auto-text-indent="false"/>
      <style:text-properties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tyle="italic"/>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75in" text:min-label-width="0.25in"/>
      </text:list-level-style-number>
    </text:list-style>
    <text:list-style style:name="L3">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7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re do we go from here? <text:s/>Homecoming 2022</text:p>
      <text:p text:style-name="P1">By Annie Warmke, co-chair Homecoming 2022</text:p>
      <text:p text:style-name="P1"/>
      <text:p text:style-name="P3"><text:tab/>Note: <text:s/>It seems that everyone got thanked on Sunday except for Cody Henderhan, <text:tab/>the coffee barista who made the special Homecoming coffee hour something we <text:tab/>will all remember. <text:s/>Muchas Gracias Cody – we appreciate all of your efforts!</text:p>
      <text:p text:style-name="P1"/>
      <text:p text:style-name="P1">More then two years ago the world, as we knew it ended. <text:s/>In it's place came masks to wear in public, Zoom meetings, missed events including deaths and births, safety measures just to be in the church, a dependence on some forms of social media and a fierce need to reconnect in person with those we cherish in this life and <text:span text:style-name="T1">of course</text:span> Homecoming 2022.</text:p>
      <text:p text:style-name="P1"/>
      <text:p text:style-name="P1">Homecoming brought an onslaught of volunteers, and delicious food – Roger Kalter had promised that folks would show even though there was mostly silence up until a couple of days before the three-day event.</text:p>
      <text:p text:style-name="P1"/>
      <text:p text:style-name="P1">The Friday Homecoming event <text:s/>brought over 40 adults and children to the treasure island (the FUUSM courtyard) to hunt a chest filled with special egg prizes. <text:s/>Saturday 55 guests munched on beautiful food while they watched FUUSM members, along with our minister, push a concrete statue up an impromptu ramp into pride of place in the courtyard. <text:s/>Sunday 92 people attended the reflection service along with drinking special coffees and promising to stay in touch or get more involved with FUUSM. <text:s/></text:p>
      <text:p text:style-name="P1"/>
      <text:p text:style-name="P1">Over a 187 people joined the fun over three days. <text:s/>And it all began with two people sharing their stories of love for FUUSM and the seven principles. <text:s/>Some of us have begun to wonder what could happen if all of us did some small version of that?</text:p>
      <text:p text:style-name="P1"/>
      <text:p text:style-name="P1">The conclusions we have drawn from the Homecoming conversations point to one important idea - <text:s/>we need to re-think how FUUSM works in a world filled with the need for our core values. <text:s/></text:p>
      <text:p text:style-name="P1"/>
      <text:p text:style-name="P1">The results of Homecoming 2022 show us that we are living in a new time – a time of opportunity and transformation...a time to draw in others who need the FUUSM community, and who are seeking how to connect with us. <text:s/>And <text:soft-page-break/>this is an amazing time for us to find ways to connect more effectively with those within the FUUSM family.</text:p>
      <text:p text:style-name="P1">What I am trying to say as simply as possible is that it's the end of the world as we knew it, <text:s/></text:p>
      <text:p text:style-name="P1"/>
      <text:p text:style-name="P1">The way we will need to move forward is not quite clear but the bottom line that we learned from Homecoming 2022 is that if we share our events more publicly, and our personal stories of what FUUSM means to our lives, people will come. <text:s/>Now we need to get ready.</text:p>
      <text:p text:style-name="P1"/>
      <text:p text:style-name="P1">As we celebrate our accomplishments over the past three years it's time to ask ourselves a couple of questions so we can clarify how to proceed. <text:s/></text:p>
      <text:p text:style-name="P1"/>
      <text:p text:style-name="P1">Please take a minute to answer the following questions and send your response to Elaine Barr – <text:a xlink:type="simple" xlink:href="mailto:elainebarr@gmail.com" text:style-name="Internet_20_link" text:visited-style-name="Visited_20_Internet_20_Link">elainebarr@gmail.com</text:a>.</text:p>
      <text:p text:style-name="P1"/>
      <text:p text:style-name="P1">1. <text:s/>How important is growing the FUUSM membership and engagement?</text:p>
      <text:p text:style-name="P4"><text:tab/><text:tab/>The most important goal for 2023-2024</text:p>
      <text:p text:style-name="P4"><text:tab/><text:tab/>A very important goal for 2023-2024</text:p>
      <text:p text:style-name="P4"><text:tab/><text:tab/>Not very important</text:p>
      <text:p text:style-name="P4"><text:tab/><text:tab/>Not important at all</text:p>
      <text:p text:style-name="P4"><text:tab/><text:tab/>Other _____________________________________</text:p>
      <text:p text:style-name="P4">2. <text:s/>How have you recently been connected with FUUSM?  (Check all that apply.)<text:span text:style-name="T2"> </text:span></text:p>
      <text:p text:style-name="P4"><text:tab/><text:tab/>Homecoming post card</text:p>
      <text:p text:style-name="P4"><text:tab/><text:tab/>Homecoming phone call</text:p>
      <text:p text:style-name="P4"><text:tab/><text:tab/>Call from a committee</text:p>
      <text:p text:style-name="P4"><text:tab/><text:tab/>Call from the minister</text:p>
      <text:p text:style-name="P4"><text:tab/><text:tab/>Contact with a member/friend of the congregation (in person, <text:tab/><text:tab/><text:tab/><text:tab/>written, phone/email, <text:tab/>social media)</text:p>
      <text:p text:style-name="P4"><text:tab/><text:tab/>Confluence newsletter</text:p>
      <text:p text:style-name="P4"><text:tab/><text:tab/>Email - order of service and/or Weekly Update</text:p>
      <text:p text:style-name="P4"><text:soft-page-break/><text:tab/><text:tab/>No contact over the past year or two</text:p>
      <text:p text:style-name="P4"><text:tab/><text:tab/>Other ________________</text:p>
      <text:p text:style-name="P1"/>
      <text:p text:style-name="P1">3. <text:s/>What volunteer efforts could you support with either time, (skill rather than energy?) or money?    ( Check all that apply.)</text:p>
      <text:p text:style-name="P4"><text:tab/><text:tab/>Serve on a committee to grow membership</text:p>
      <text:p text:style-name="P4"><text:tab/><text:tab/>Help with marketing events</text:p>
      <text:p text:style-name="P4"><text:tab/><text:tab/>Invite young people you know to join in FUUSM events with you</text:p>
      <text:p text:style-name="P4"><text:tab/><text:tab/>Help with Sunday worship services and/or events</text:p>
      <text:p text:style-name="P4"><text:tab/><text:tab/>Help with Coffee Hour</text:p>
      <text:p text:style-name="P4"><text:tab/><text:tab/>Sing with the Choir</text:p>
      <text:p text:style-name="P4"><text:tab/><text:tab/>Coordinate special events  (e.g. concerts, movies, speakers, <text:tab/><text:tab/><text:tab/><text:tab/><text:tab/>dinners, service auction, yard sale)</text:p>
      <text:p text:style-name="P4"><text:tab/><text:tab/>Serve as audio/visual assistant</text:p>
      <text:p text:style-name="P4"><text:tab/><text:tab/>Other  ______________________________</text:p>
      <text:p text:style-name="P4"/>
      <text:p text:style-name="P4">4. <text:s/>Are there things we can do (policies, procedures, messages) to encourage growth? </text:p>
      <text:p text:style-name="P4"><text:tab/><text:tab/>Stay directly in touch with members more often</text:p>
      <text:p text:style-name="P4"><text:tab/><text:tab/>Advertise events more effectively</text:p>
      <text:p text:style-name="P4"><text:tab/><text:tab/>Improve use of social media</text:p>
      <text:p text:style-name="P4"><text:tab/><text:tab/>Connect our personal FUUSM stories with friends, neighbors, <text:tab/><text:tab/><text:tab/><text:tab/>loved ones by sharing our events and services</text:p>
      <text:p text:style-name="P4"><text:tab/><text:tab/>Other  ____________________________________</text:p>
      <text:p text:style-name="P4"/>
      <text:p text:style-name="P4">5. <text:s/>What can we do to encourage your involvement in FUUSM's community?</text:p>
      <text:list xml:id="list7798647071150932407" text:style-name="L1">
        <text:list-header>
          <text:p text:style-name="P2">Increase number and variety of events? <text:s/>__________</text:p>
          <text:p text:style-name="P2">Improve social media presence</text:p>
          <text:p text:style-name="P2">Host an open house with tours quarterly</text:p>
          <text:p text:style-name="P2">Host an art open house quarterly</text:p>
          <text:p text:style-name="P2"><text:soft-page-break/>Include how to be involved/be a member or friend at Sunday services </text:p>
          <text:p text:style-name="P2">Identify an audience member on Sunday that would be available to talk to about being more involved with FUUSM.</text:p>
        </text:list-header>
      </text:list>
      <text:list xml:id="list4104099169721573787" text:style-name="L3">
        <text:list-header>
          <text:p text:style-name="P5">Other ______________________________________</text:p>
        </text:list-header>
      </text:list>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Warmke</meta:initial-creator>
    <meta:creation-date>2022-08-09T17:19:01.10</meta:creation-date>
    <dc:date>2022-08-09T17:39:10.56</dc:date>
    <dc:creator>Annie Warmke</dc:creator>
    <meta:editing-duration>PT4M59S</meta:editing-duration>
    <meta:editing-cycles>2</meta:editing-cycles>
    <meta:generator>OpenOffice/4.1.10$Win32 OpenOffice.org_project/4110m2$Build-9807</meta:generator>
    <meta:document-statistic meta:table-count="0" meta:image-count="0" meta:object-count="0" meta:page-count="4" meta:paragraph-count="54" meta:word-count="777" meta:character-count="4705"/>
  </office:meta>
</office:document-meta>
</file>