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772in" fo:text-indent="0in" style:auto-text-indent="false" fo:padding="0in" fo:border="none"/>
      <style:text-properties fo:color="#000000" fo:font-size="11.25pt" fo:font-weight="bold"/>
    </style:style>
    <style:style style:name="P2" style:family="paragraph" style:parent-style-name="Text_20_body" style:list-style-name="L1">
      <style:paragraph-properties fo:margin-left="0in" fo:margin-right="0in" fo:margin-top="0in" fo:margin-bottom="0in" style:line-height-at-least="0.2291in" fo:text-align="start" style:justify-single-word="false" fo:orphans="2" fo:widows="2" fo:text-indent="0in" style:auto-text-indent="false" fo:padding="0in" fo:border="none"/>
      <style:text-properties fo:font-variant="normal" fo:text-transform="none" fo:color="#4d5156" style:font-name="Roboto" fo:font-size="12pt" fo:letter-spacing="normal" fo:font-style="normal" fo:font-weight="normal"/>
    </style:style>
    <style:style style:name="P3" style:family="paragraph" style:parent-style-name="Text_20_body" style:list-style-name="L2">
      <style:paragraph-properties fo:margin-left="0in" fo:margin-right="0in" fo:margin-top="0in" fo:margin-bottom="0in" style:line-height-at-least="0.2291in" fo:text-align="start" style:justify-single-word="false" fo:orphans="2" fo:widows="2" fo:text-indent="0in" style:auto-text-indent="false" fo:padding="0in" fo:border="none"/>
      <style:text-properties fo:font-variant="normal" fo:text-transform="none" fo:color="#4d5156" style:font-name="Roboto" fo:font-size="12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772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Roboto" fo:font-size="11.25pt" fo:letter-spacing="normal" fo:font-style="normal" fo:font-weight="bold"/>
    </style:style>
    <style:style style:name="P5" style:family="paragraph" style:parent-style-name="Text_20_body">
      <style:paragraph-properties fo:margin-top="0.1043in" fo:margin-bottom="0in" fo:padding="0in" fo:border="none"/>
    </style:style>
    <text:list-style style:name="L1">
      <text:list-level-style-bullet text:level="1" text:style-name="Bullet_20_Symbols" style:num-suffix="." text:bullet-char="•">
        <style:list-level-properties text:space-before="0.0327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ymbolsage.com/lgbtq-symbols-and-their-meaning/" text:style-name="Internet_20_link" text:visited-style-name="Visited_20_Internet_20_Link">https://symbolsage.com/lgbtq-symbols-and-their-meaning/</text:a></text:p>
      <text:p text:style-name="P1">How to be a LGBTQ ally?</text:p>
      <text:list xml:id="list2320917655402124751" text:style-name="L1">
        <text:list-item>
          <text:p text:style-name="P2">Everyone should be an ally. ...How do you demonstrate this in your own life?</text:p>
        </text:list-item>
        <text:list-item>
          <text:p text:style-name="P2">Speak up when there is inappropriate behaviour. ...Practice what you will say ahead of time so you're ready to engage.</text:p>
        </text:list-item>
        <text:list-item>
          <text:p text:style-name="P2">Diversify your social media feeds. …Sign up with an LGBTQ+ group to learn more.</text:p>
        </text:list-item>
        <text:list-item>
          <text:p text:style-name="P2">Don't invest your money with companies that discriminate...Search online to learn which companies and products are on the list.</text:p>
        </text:list-item>
        <text:list-item>
          <text:p text:style-name="P2">Don't shop where companies and businesses discriminate...Ask where you shop in person as well.</text:p>
        </text:list-item>
        <text:list-item>
          <text:p text:style-name="P2">Engage others to be allies too. ...Talk about it at the dinner table, with friends online etc.</text:p>
        </text:list-item>
        <text:list-item>
          <text:p text:style-name="P2">Educate Yourself. ...</text:p>
        </text:list-item>
        <text:list-item>
          <text:p text:style-name="P2">Be Visible. ...Post a supportive symbol in the window of your house or business </text:p>
        </text:list-item>
        <text:list-item>
          <text:p text:style-name="P2">It Doesn’t Matter Who Is In The Room. ...</text:p>
        </text:list-item>
        <text:list-item>
          <text:p text:style-name="P2">Stop Using “Gay” As A Negative Word. ...</text:p>
        </text:list-item>
        <text:list-item>
          <text:p text:style-name="P2">Use Your Platform. ...What can you do to be supportive</text:p>
        </text:list-item>
      </text:list>
      <text:p text:style-name="P5"/>
      <text:p text:style-name="P4">What do the symbols on the LGBT flag mean?</text:p>
      <text:list xml:id="list8520527471472007532" text:style-name="L2">
        <text:list-item>
          <text:p text:style-name="P3">LGBTQ Symbols. Originally the flag included eight stripes but colors have been removed due to fabric availability creating the current and most recognized form. Each of the six colors has a meaning; red means life, orange means healing, yellow means sunshine, green means nature, blue means harmony, and purple means spiri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22-05-04T11:37:40.77</meta:creation-date>
    <meta:document-statistic meta:table-count="0" meta:image-count="0" meta:object-count="0" meta:page-count="1" meta:paragraph-count="15" meta:word-count="221" meta:character-count="1280"/>
    <dc:date>2022-05-05T10:54:07.98</dc:date>
    <dc:creator>Annie Warmke</dc:creator>
    <meta:editing-duration>PT23H1M16S</meta:editing-duration>
    <meta:editing-cycles>1</meta:editing-cycles>
    <meta:generator>OpenOffice/4.1.10$Win32 OpenOffice.org_project/4110m2$Build-9807</meta:generator>
  </office:meta>
</office:document-meta>
</file>