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2pt"/>
    </style:style>
    <style:style style:name="P2" style:family="paragraph" style:parent-style-name="Standard">
      <style:text-properties fo:font-size="16pt" style:font-size-asian="16pt" style:font-size-complex="16pt"/>
    </style:style>
    <style:style style:name="P3" style:family="paragraph" style:parent-style-name="Standard" style:list-style-name="L1">
      <style:text-properties fo:font-size="16pt" style:font-size-asian="16pt" style:font-size-complex="16pt"/>
    </style:style>
    <style:style style:name="P4" style:family="paragraph" style:parent-style-name="Standard">
      <style:text-properties fo:font-size="14pt" style:font-size-asian="14pt" style:font-size-complex="14pt"/>
    </style:style>
    <style:style style:name="P5" style:family="paragraph" style:parent-style-name="Text_20_body">
      <style:text-properties fo:font-size="16pt" style:font-size-asian="16pt" style:font-size-complex="16pt"/>
    </style:style>
    <style:style style:name="P6" style:family="paragraph" style:parent-style-name="Text_20_body">
      <style:text-properties fo:font-size="14pt" style:font-size-asian="14pt" style:font-size-complex="14pt"/>
    </style:style>
    <style:style style:name="T1" style:family="text">
      <style:text-properties style:text-position="super 58%"/>
    </style:style>
    <style:style style:name="T2" style:family="text">
      <style:text-properties style:text-underline-style="solid" style:text-underline-width="auto" style:text-underline-color="font-color"/>
    </style:style>
    <style:style style:name="T3" style:family="text">
      <style:text-properties fo:font-weight="bold" style:font-weight-asian="bold"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ance Cards</text:p>
      <text:p text:style-name="Standard"/>
      <text:p text:style-name="Standard">We're raising money with our Dance Cards for the Homecoming Weekend (the last weekend of July 2022) .</text:p>
      <text:p text:style-name="Standard"/>
      <text:p text:style-name="Standard">We would like you to help us by getting as many signatures as possible on the Red Dance Card Program that is available in the church foyer or by requesting one from the office. <text:s/></text:p>
      <text:p text:style-name="Standard"/>
      <text:p text:style-name="Standard">So far only one person has returned their dance card so we're hoping each of you will help us out.</text:p>
      <text:p text:style-name="Standard"/>
      <text:p text:style-name="Standard">Telephone, text, messenger or visit friends, neighbors, FUUSM folks you haven't talked to in awhile and of course friends or members of FUUSM who have moved away. <text:s/>Who knows? <text:s/>They might want to join us for Homecoming.</text:p>
      <text:p text:style-name="Standard"/>
      <text:p text:style-name="Standard">We would love to know how to get in touch with the folks you speak with, and your Dance Card is key to that information. <text:s/>Just record their name and a phone number or email or both.</text:p>
      <text:p text:style-name="Standard"/>
      <text:p text:style-name="Standard">When the card is full please bring it back to the church or social hall and look for the “Penny Jar”. <text:s/>Also, you can save the pennies that are being thrown into the landfill by putting as many pennies in the jar (next to the place for filled Dance Cards) as you have signatures. <text:s/></text:p>
      <text:p text:style-name="Standard"/>
      <text:p text:style-name="Standard">Pennies add up and they will help us purchase the items we will need for Homecoming Friday Family Night Picnic on July 29<text:span text:style-name="T1">th</text:span>. <text:s/></text:p>
      <text:p text:style-name="Standard"/>
      <text:p text:style-name="Standard">If we receive more donations then we need the pennies will help defray costs for Saturday's buffet (July 30th), and Sunday's (July 31st) special coffee hour with guided church tours and Randall Kidder's fantastic piano recordings.</text:p>
      <text:p text:style-name="Standard"/>
      <text:p text:style-name="Text_20_body"> </text:p>
      <text:p text:style-name="P1">Hi, Annie – Thanks for the prompt follow-up!!</text:p>
      <text:p text:style-name="P1">I don’t think we’re actually focusing on money-making.  Rather, the penny jar will be a graphic representation of the contacts that are being made and a “reward” for contact efforts.  Kat has offered to provide the Penny Jar for display.  I’ll be glad to provide (or collect from others) the pennies.</text:p>
      <text:p text:style-name="P1">I listed my email because Jane and I will be making another representation of collected names.  Do you prefer a different person for that contact?</text:p>
      <text:p text:style-name="Text_20_body"> </text:p>
      <text:p text:style-name="P1">What do you think of this revision in terms of clarity, accuracy, etc.  Feedback welcome from all.</text:p>
      <text:p text:style-name="Text_20_body"> </text:p>
      <text:p text:style-name="P1">Martha McG</text:p>
      <text:p text:style-name="Text_20_body"> </text:p>
      <text:p text:style-name="Text_20_body">Your Dance Card Efforts Are Priceless!  </text:p>
      <text:p text:style-name="Text_20_body">                And Every Penny Counts  . . .</text:p>
      <text:p text:style-name="Text_20_body"> </text:p>
      <text:p text:style-name="P4"><text:soft-page-break/>Weekly update for order of service</text:p>
      <text:p text:style-name="P4">Sent to Ted for Confluence</text:p>
      <text:p text:style-name="P4"/>
      <text:p text:style-name="P6">Homecoming is scheduled for the last weekend in July (July 29-31), and we’re inviting the community to celebrate the 167 years of FUUSM’s history with us.</text:p>
      <text:p text:style-name="P6">For the Homecoming Project, we need everyone to reach out to current/former/future FUUSM members and friends.  Some may have moved away, or become involved in other endeavors, or slipped out of touch, or overlooked us as a church option.  </text:p>
      <text:p text:style-name="P6"> </text:p>
      <text:p text:style-name="P6">To facilitate your efforts, we are providing red “Dance Cards.”  </text:p>
      <text:p text:style-name="P6"><text:span text:style-name="T3">Step One</text:span>:  <text:span text:style-name="T2">Pick up</text:span> a dance card.  The cards are available in the church office and church foyer and as an attachment in <text:span text:style-name="T2">The Confluence</text:span> and Weekly Update.</text:p>
      <text:p text:style-name="P6"><text:span text:style-name="T3">Step Two</text:span>:  <text:span text:style-name="T5">Make </text:span><text:span text:style-name="T2">contact</text:span> with someone in any way that is comfortable for you – phone, in-person, email, snail mail, social media.  </text:p>
      <text:p text:style-name="P6"><text:span text:style-name="T3">Step Three</text:span>:  On the dance card, <text:span text:style-name="T2">record</text:span> your name, the person’s name, how they can be reached, and the date you made contact.  You can record numerous contacts on one card. </text:p>
      <text:p text:style-name="P6">[or, yes, just on paper]</text:p>
      <text:p text:style-name="P6"><text:span text:style-name="T3">Step Four</text:span>:  <text:span text:style-name="T2">Turn in</text:span> the red dance card to the boxes in the church office or in the church foyer.    [Yes, you can simply email the information to annie@bluerockstation.com]</text:p>
      <text:p text:style-name="P6"><text:span text:style-name="T3">Step Five</text:span>:  For each contact listed, Worship &amp; Music Committee will donate a penny.  The pennies will help defray some of the costs of the actual Homecoming events.</text:p>
      <text:p text:style-name="P6"/>
      <text:p text:style-name="P5">What to expect at Homecoming:</text:p>
      <text:list xml:id="list1752104268033619678" text:style-name="L1">
        <text:list-item>
          <text:p text:style-name="P3">Friday Family Night Picnic (July 29<text:span text:style-name="T1">th <text:s/>)</text:span>: <text:s/>Games, treasure hunt, music, <text:tab/>tours of the church (to schedule a tour contact Annie Warmke <text:tab/><text:a xlink:type="simple" xlink:href="mailto:annie@bluerockstation.com" text:style-name="Internet_20_link" text:visited-style-name="Visited_20_Internet_20_Link">annie@bluerockstation.com</text:a> or 740/252-6295).</text:p>
        </text:list-item>
        <text:list-item>
          <text:p text:style-name="P3">Saturday buffet (July 30<text:span text:style-name="T1">th</text:span>) with art work unveiling in the Courtyard</text:p>
        </text:list-item>
        <text:list-item>
          <text:p text:style-name="P3">Sunday (July 31st) special coffee hour with barista's serving coffe, <text:tab/>guided church tours and Randall Kidder's fantastic piano <text:tab/>recordings. (to schedule a tour contact Annie Warmke <text:tab/><text:a xlink:type="simple" xlink:href="mailto:annie@bluerockstation.com" text:style-name="Internet_20_link" text:visited-style-name="Visited_20_Internet_20_Link">annie@bluerockstation.com</text:a> or <text:tab/>740/252-6295)</text:p>
        </text:list-item>
      </text:list>
      <text:p text:style-name="P2"/>
      <text:p text:style-name="P2">Volunteers are needed for each part of the Homecoming event. <text:s/>Please contact Roger Kalter for more information. <text:s/>740/525-18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Warmke</meta:initial-creator>
    <meta:creation-date>2022-05-05T10:54:14.01</meta:creation-date>
    <dc:date>2022-05-18T13:13:00.60</dc:date>
    <dc:creator>Annie Warmke</dc:creator>
    <meta:editing-duration>P1DT10H31M36S</meta:editing-duration>
    <meta:editing-cycles>4</meta:editing-cycles>
    <meta:generator>OpenOffice/4.1.10$Win32 OpenOffice.org_project/4110m2$Build-9807</meta:generator>
    <meta:document-statistic meta:table-count="0" meta:image-count="0" meta:object-count="0" meta:page-count="2" meta:paragraph-count="38" meta:word-count="696" meta:character-count="4073"/>
  </office:meta>
</office:document-meta>
</file>