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A_20_A">
      <style:paragraph-properties fo:text-align="start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" style:family="paragraph" style:parent-style-name="Body_20_A_20_A">
      <style:paragraph-properties fo:text-align="start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USM Dance Card</text:p>
      <text:p text:style-name="P1">Place in Dance Card basket at church or email back Annie Warmke annie@bluerockstation.com</text:p>
      <text:p text:style-name="P1">Name<text:tab/> <text:s text:c="5"/>Phone number<text:tab/>Email<text:tab/> </text:p>
      <text:p text:style-name="P1">1.</text:p>
      <text:p text:style-name="P1">2.</text:p>
      <text:p text:style-name="P1">3.</text:p>
      <text:p text:style-name="P1">4.</text:p>
      <text:p text:style-name="P1">5.</text:p>
      <text:p text:style-name="P1">6.</text:p>
      <text:p text:style-name="P1">7.</text:p>
      <text:p text:style-name="P1">8.</text:p>
      <text:p text:style-name="P1">9.</text:p>
      <text:p text:style-name="P1">10.</text:p>
      <text:p text:style-name="P1">11.</text:p>
      <text:p text:style-name="P1">12.</text:p>
      <text:p text:style-name="P1">13.</text:p>
      <text:p text:style-name="P1">14.</text:p>
      <text:p text:style-name="P1">15.</text:p>
      <text:p text:style-name="P1">16.</text:p>
      <text:p text:style-name="P1">17.</text:p>
      <text:p text:style-name="P1">18.</text:p>
      <text:p text:style-name="P1">19.</text:p>
      <text:p text:style-name="P1">20.</text:p>
      <text:p text:style-name="P1">21.</text:p>
      <text:p text:style-name="P1">22.</text:p>
      <text:p text:style-name="P1">23.</text:p>
      <text:p text:style-name="P1">Additional information/notes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A_20_A" style:display-name="Body A A" style:family="paragraph" style:default-outline-level="" style:list-style-name="">
      <style:paragraph-properties fo:margin-left="0in" fo:margin-right="0in" fo:margin-top="0in" fo:margin-bottom="0.111in" fo:line-height="108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22-01-31T14:25:18.66</meta:creation-date>
    <dc:date>2022-05-18T13:19:32</dc:date>
    <dc:creator>Annie Warmke</dc:creator>
    <meta:editing-duration>PT6H36M1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27" meta:word-count="45" meta:character-count="224"/>
  </office:meta>
</office:document-meta>
</file>