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1" svg:font-family="Roboto, Arial, sans-serif"/>
    <style:font-face style:name="Roboto" svg:font-family="Roboto,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Quotations" style:list-style-name="L1"/>
    <style:style style:name="P3" style:family="paragraph" style:parent-style-name="Quotations">
      <style:paragraph-properties fo:margin-top="0in" fo:margin-bottom="0in"/>
    </style:style>
    <style:style style:name="P4" style:family="paragraph" style:parent-style-name="Quotations">
      <style:paragraph-properties fo:margin-top="0in" fo:margin-bottom="0in"/>
      <style:text-properties fo:font-size="18pt"/>
    </style:style>
    <style:style style:name="P5" style:family="paragraph" style:parent-style-name="Quotations" style:list-style-name="L1">
      <style:paragraph-properties fo:margin-top="0in" fo:margin-bottom="0in"/>
      <style:text-properties fo:font-size="18pt"/>
    </style:style>
    <style:style style:name="P6" style:family="paragraph" style:parent-style-name="Quotations" style:list-style-name="L2">
      <style:paragraph-properties fo:margin-top="0in" fo:margin-bottom="0in"/>
      <style:text-properties fo:font-size="18pt"/>
    </style:style>
    <style:style style:name="P7" style:family="paragraph" style:parent-style-name="Quotations" style:list-style-name="L1">
      <style:paragraph-properties fo:margin-top="0in" fo:margin-bottom="0in"/>
    </style:style>
    <style:style style:name="P8" style:family="paragraph" style:parent-style-name="Quotations">
      <style:paragraph-properties fo:margin-left="0.3937in" fo:margin-right="0.3937in" fo:orphans="2" fo:widows="2" fo:text-indent="0in" style:auto-text-indent="false"/>
    </style:style>
    <style:style style:name="T1" style:family="text">
      <style:text-properties style:text-position="33% 80%"/>
    </style:style>
    <style:style style:name="T2" style:family="text">
      <style:text-properties style:text-underline-style="solid" style:text-underline-width="auto" style:text-underline-color="font-color"/>
    </style:style>
    <style:style style:name="T3" style:family="text">
      <style:text-properties fo:font-size="18pt"/>
    </style:style>
    <style:style style:name="T4" style:family="text">
      <style:text-properties fo:font-size="18pt" style:text-underline-style="solid" style:text-underline-width="auto" style:text-underline-color="font-color"/>
    </style:style>
    <style:style style:name="T5" style:family="text">
      <style:text-properties fo:font-variant="normal" fo:text-transform="none" fo:color="#3c4043" style:font-name="Roboto" fo:font-size="10pt" fo:font-style="normal" fo:font-weight="normal"/>
    </style:style>
    <style:style style:name="T6" style:family="text">
      <style:text-properties fo:font-variant="normal" fo:text-transform="none" fo:color="#3c4043" style:font-name="Roboto1" fo:font-size="10.5pt" fo:letter-spacing="normal" fo:font-style="normal" fo:font-weight="normal"/>
    </style:style>
    <style:style style:name="T7" style:family="text">
      <style:text-properties fo:font-variant="normal" fo:text-transform="none" fo:color="#3c4043" fo:letter-spacing="normal"/>
    </style:style>
    <style:style style:name="T8" style:family="text">
      <style:text-properties fo:font-variant="normal" fo:text-transform="none" fo:color="#1a73e8" style:font-name="Roboto1" fo:font-size="10.5pt" fo:letter-spacing="normal" fo:font-style="normal" style:text-underline-style="solid" style:text-underline-width="auto" style:text-underline-color="font-color" fo:font-weight="normal"/>
    </style:style>
    <text:list-style style:name="L1">
      <text:list-level-style-number text:level="1" text:style-name="Numbering_20_Symbols" style:num-suffix="." style:num-format="I">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I"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Memo from Roger Kalter and Annie Warmke...</text:p>
      <text:p text:style-name="Quotations">FUUSM Homecoming 2022 Support Team Agenda (notes from Mar. 28th meeting) April 4th, 6 pm</text:p>
      <text:p text:style-name="P4">AGENDA </text:p>
      <text:p text:style-name="P4">The goal of the support team is to work together to create two different weekend activities that will celebrate the 157 year story of FUUSM by bringing us together after the various struggles we've all experienced over the past two years.</text:p>
      <text:p text:style-name="P3"/>
      <text:list xml:id="list4092505015569757386" text:style-name="L1">
        <text:list-item>
          <text:p text:style-name="P5">Introductions and what you want to contribute to the homecoming</text:p>
        </text:list-item>
        <text:list-item>
          <text:p text:style-name="P5">Brainstorm deas/suggestions:</text:p>
          <text:list>
            <text:list-item>
              <text:p text:style-name="P5">May 1 FUUSM service with Laurel Hobden art display and dance the May Pole ( live music). Music: Mike Mullen (confirmed, Betsy Kalter (confirmed), Martha Webster ukele?, drumming confirm (Annie left message for Shelley Khatib to discuss) by April 10<text:span text:style-name="T1">th </text:span></text:p>
            </text:list-item>
            <text:list-item>
              <text:p text:style-name="P5">Last weekend in July suggestions:</text:p>
              <text:list>
                <text:list-item>
                  <text:p text:style-name="P5"><text:span text:style-name="T2">Friday evening</text:span>:  Picnic:  games and prizes (Raleigh may have ideas about it) and Ukele concert and a tour of church (have a script for the docents) with food in courtyard – Ask Raleigh to create games and we will meet with her online to organize things. Katy McDaniel and Shukla's. Work in a group with the kid's to create games that kids could lead. Michelle Wilson's Teresa's daughter to work with kids.</text:p>
                </text:list-item>
                <text:list-item>
                  <text:p text:style-name="P5"><text:span text:style-name="T2">Saturday</text:span>:  music/entertainment with lite lunch/drinks in the church garden. Music may <text:soft-page-break/>come from various groups or someone famous. ie: unveil Concretia arrive the week before the event in a cop truck or historic vehicle or fire truck to generate publicity in community. Ask Blennerhassett, Marietta College, or Valley Gem about food donations.  We need a draw for our event. What is People's Bank theater doing that weekend? Need to decide exact structure of event by April 11<text:span text:style-name="T1">th</text:span>.</text:p>
                </text:list-item>
                <text:list-item>
                  <text:p text:style-name="P7"><text:span text:style-name="T4">Saturday evening</text:span><text:span text:style-name="T3">:  Casual evening at Indian restaurant(self-organized by visitors)</text:span> </text:p>
                </text:list-item>
                <text:list-item>
                  <text:p text:style-name="P2"><text:span text:style-name="T4">Sunday Service</text:span> – <text:span text:style-name="T3">coffee hour concert and tour church with Randall pre-recorded music and special coffees drinks in the garden with church tour (assigned times and encourage people to invite friends to join them after the Sun. service). Ask Coffee Klatch crew to organize the coffee portion of the event. Kerry Blair magician.</text:span></text:p>
                </text:list-item>
              </text:list>
            </text:list-item>
          </text:list>
        </text:list-item>
      </text:list>
      <text:list xml:id="list6937318045896747180" text:style-name="L2">
        <text:list-item>
          <text:list>
            <text:list-item>
              <text:p text:style-name="P6">Next steps:</text:p>
              <text:list>
                <text:list-item>
                  <text:p text:style-name="P6">Meeting dates:  Mondays at 6 pm</text:p>
                </text:list-item>
                <text:list-item>
                  <text:p text:style-name="P6">Who does what?</text:p>
                </text:list-item>
                <text:list-item>
                  <text:p text:style-name="P6">Marketing</text:p>
                </text:list-item>
                <text:list-item>
                  <text:p text:style-name="P6">Keeping track of new contacts and followup with Dance Cards</text:p>
                </text:list-item>
                <text:list-item>
                  <text:p text:style-name="P6">Some kind of art at church to demonstrate who has been contacted (Martha McGovern to talk with Jane)</text:p>
                </text:list-item>
                <text:list-item>
                  <text:p text:style-name="P6">Reward volunteers with something: ie: presto chango wands from Annie</text:p>
                </text:list-item>
              </text:list>
            </text:list-item>
          </text:list>
        </text:list-item>
      </text:list>
      <text:p text:style-name="P1"/>
      <text:p text:style-name="Quotations"><text:soft-page-break/>Homecoming Support Team Zoom Meeting - deciding Homecoming activities </text:p>
      <text:p text:style-name="Quotations">March 28, 2022 </text:p>
      <text:p text:style-name="P3">6 pm</text:p>
      <text:p text:style-name="P8"><text:span text:style-name="T5">Annie Warmke is inviting you to a scheduled Zoom  FUUSM Homecoming 2022 meeting.</text:span><text:span text:style-name="T3"><text:line-break/></text:span><text:span text:style-name="T6">Join Zoom Meeting </text:span><text:a xlink:type="simple" xlink:href="https://www.google.com/url?q=https://us04web.zoom.us/j/74721551530?pwd%3DeAdpsJw6Ub1-ZkUDf3YR3hA6eDWDeJ.1&amp;sa=D&amp;source=calendar&amp;usd=2&amp;usg=AOvVaw2XbIuEeNNJYRpiI1vTOkDR" office:target-frame-name="_blank" xlink:show="new" text:style-name="Internet_20_link" text:visited-style-name="Visited_20_Internet_20_Link"><text:span text:style-name="T8">https://us04web.zoom.us/j/74721551530?pwd=eAdpsJw6Ub1-ZkUDf3YR3hA6eDWDeJ.1</text:span></text:a><text:span text:style-name="T7"> </text:span><text:span text:style-name="T6">Meeting ID: 747 2155 1530 Passcode: 8xe6Ay</text:span></text:p>
      <text:p text:style-name="Quotations"/>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1" svg:font-family="Roboto, Arial, sans-serif"/>
    <style:font-face style:name="Roboto" svg:font-family="Roboto,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Warmke</meta:initial-creator>
    <meta:creation-date>2022-03-28T19:24:48.84</meta:creation-date>
    <meta:document-statistic meta:table-count="0" meta:image-count="0" meta:object-count="0" meta:page-count="3" meta:paragraph-count="23" meta:word-count="435" meta:character-count="2667"/>
    <dc:date>2022-03-28T19:25:15.53</dc:date>
    <dc:creator>Annie Warmke</dc:creator>
    <meta:editing-duration>PT26S</meta:editing-duration>
    <meta:editing-cycles>1</meta:editing-cycles>
    <meta:generator>OpenOffice/4.1.10$Win32 OpenOffice.org_project/4110m2$Build-9807</meta:generator>
  </office:meta>
</office:document-meta>
</file>