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en" fo:country="CA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Standard">12 Steps to Thriving by Annie Warmke</text:p>
      <text:p text:style-name="Standard"/>
      <text:p text:style-name="P1"><text:span text:style-name="T2"><text:user-field-get text:name="SEQ CHAPTER \h \r 1"/></text:span><text:span text:style-name="T3">During the coffee time a thriving banner will be created by people attending with a long sheet of packaging paper and markers so that it can be shared to create affirmations for flourishing, healing and success at thriving.</text:span></text:p>
      <text:p text:style-name="Standard"/>
      <text:p text:style-name="Standard">1: <text:s/>Face Your Fears: <text:s/>Culture promotes fear as control. <text:s/>Take that first step. <text:s/>It isn't the Grand Canyon.</text:p>
      <text:p text:style-name="Standard"/>
      <text:p text:style-name="Standard"/>
      <text:p text:style-name="Standard">2: <text:s/>Accept that your culture's version of being a man or a woman is a lie – tightly held cultural norms about who women and men are unhealthy.</text:p>
      <text:p text:style-name="Standard"/>
      <text:p text:style-name="Standard"/>
      <text:p text:style-name="Standard">3: <text:s/>Learn to love me - Maybe the hardest – change self-talk. <text:s/>We talk to ourselves at 15,000 words a minute so that means negative self-talk is powerful – how to change it. </text:p>
      <text:p text:style-name="Standard"/>
      <text:p text:style-name="Standard"><text:s/></text:p>
      <text:p text:style-name="Standard">4. <text:s/>Develop a simple practice of meditation - take time for your needs and lower stress levels.</text:p>
      <text:p text:style-name="Standard"/>
      <text:p text:style-name="Standard">5: <text:s/>Expand my experiences – by investing in others – take a course, help out at something you want to learn</text:p>
      <text:p text:style-name="Standard"/>
      <text:p text:style-name="Standard"/>
      <text:p text:style-name="Standard">6: <text:s/>Meet others 50% of the way – invest in others but wisely – friendships/mentoring/peers</text:p>
      <text:p text:style-name="Standard"/>
      <text:p text:style-name="Standard">7: <text:s/>Learn to ask for what I need – sometimes I need to know what others think. <text:s/>It's what helps me to be successful in my work. <text:s/>I also need to feel nourished. <text:s/>There's nothing wrong with asking if you did a good job, or what people think of your work, or decisions or goals. <text:s/>It's all in how you ask, and who you ask.</text:p>
      <text:p text:style-name="Standard"/>
      <text:p text:style-name="Standard">8: Have a plan for my life – don't be Christopher Columbus</text:p>
      <text:p text:style-name="Standard"/>
      <text:p text:style-name="Standard">9: <text:s/>Love doesn't conquer all – I can love someone or something but not subject myself. <text:s/>Don't dirty fight – own my thoughts and feelings, use more emotions then anger/sadness, say things in a way that the other person can listen to me</text:p>
      <text:p text:style-name="Standard"/>
      <text:p text:style-name="Standard">10: <text:s/>Speak the truth – others speak of their bigotry, racism, hate – don't let it in. <text:s/>Decide ahead of time what to say.</text:p>
      <text:p text:style-name="Standard"/>
      <text:p text:style-name="Standard">11: <text:s/>Expect the males in your life to speak up to other men against sexism and racism.</text:p>
      <text:p text:style-name="Standard"/>
      <text:p text:style-name="Standard">12: <text:s/>Boldly walk only on my path – I can't give away something I don't have, boldness, confidence, etc. and I can't help by always taking on the role of the rescuer. <text:s/>Thriving takes lots of work and constant vigil.</text:p>
      <text:p text:style-name="Standard"><text:a xlink:type="simple" xlink:href="https://www.facebook.com/buzzfeedfyi/videos/425697451292148/?t=238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Warmke</meta:initial-creator>
    <meta:creation-date>2019-08-17T09:09:19.99</meta:creation-date>
    <dc:date>2019-09-05T14:47:54.79</dc:date>
    <dc:creator>Annie Warmke</dc:creator>
    <meta:editing-duration>PT9M5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378" meta:character-count="2004"/>
  </office:meta>
</office:document-meta>
</file>