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omen's group June 2019</text:p>
      <text:p text:style-name="Standard"/>
      <text:list xml:id="list4005063782980522182" text:style-name="L1">
        <text:list-item>
          <text:p text:style-name="P1">Andrea Bone</text:p>
        </text:list-item>
        <text:list-item>
          <text:p text:style-name="P1">Maggie Meyer</text:p>
        </text:list-item>
        <text:list-item>
          <text:p text:style-name="P1">Martha McGovern</text:p>
        </text:list-item>
        <text:list-item>
          <text:p text:style-name="P1">Jane Tumas-Serna</text:p>
        </text:list-item>
        <text:list-item>
          <text:p text:style-name="P1">Gillian Abbott</text:p>
        </text:list-item>
        <text:list-item>
          <text:p text:style-name="P1">Caitlin</text:p>
        </text:list-item>
        <text:list-item>
          <text:p text:style-name="P1">Emily</text:p>
        </text:list-item>
        <text:list-item>
          <text:p text:style-name="P1">Shari Ballantyne</text:p>
        </text:list-item>
        <text:list-item>
          <text:p text:style-name="P1">Nancy Lee</text:p>
        </text:list-item>
        <text:list-item>
          <text:p text:style-name="P1">Teresa Asselin-Hayes</text:p>
        </text:list-item>
        <text:list-item>
          <text:p text:style-name="P1">Gwen Banziger</text:p>
        </text:list-item>
        <text:list-item>
          <text:p text:style-name="P1">Debra Miller</text:p>
        </text:list-item>
        <text:list-item>
          <text:p text:style-name="P1">RP</text:p>
        </text:list-item>
        <text:list-item>
          <text:p text:style-name="P1">Tiffany</text:p>
        </text:list-item>
        <text:list-item>
          <text:p text:style-name="P1">Susan Henderson</text:p>
        </text:list-item>
        <text:list-item>
          <text:p text:style-name="P1">Bev Bradley</text:p>
        </text:list-item>
        <text:list-item>
          <text:p text:style-name="P1">Diana Bonnell</text:p>
        </text:list-item>
        <text:list-item>
          <text:p text:style-name="P1">Chris Hok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becca Phillips</meta:initial-creator>
    <meta:creation-date>2019-06-11T11:18:29.98</meta:creation-date>
    <dc:date>2019-06-11T16:41:58.92</dc:date>
    <dc:creator>Rebecca Phillips</dc:creator>
    <meta:editing-duration>PT4M10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9" meta:word-count="54" meta:character-count="276"/>
  </office:meta>
</office:document-meta>
</file>