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TF Project Report April 16, 2023</text:p>
      <text:p text:style-name="P1"/>
      <text:p text:style-name="P2">Solar Bench. No Updates</text:p>
      <text:p text:style-name="P2"/>
      <text:p text:style-name="P2">Pollinator Habitat. </text:p>
      <text:list xml:id="list2488503332864137804" text:style-name="L1">
        <text:list-item>
          <text:p text:style-name="P3">City Council has approved naming the to-be-planted heritage garden on Fort Street the Hoffart-Henderhan Memorial Garden. </text:p>
        </text:list-item>
        <text:list-item>
          <text:p text:style-name="P3">ReSolve Studios has offered to have its graphic design intern create a sign design for the memorial garden. We will then approach Jordana Bungard of West Side Signs to make and install it.</text:p>
        </text:list-item>
        <text:list-item>
          <text:p text:style-name="P3">Chase Chovan of Monkey's Uncle Tattoo is donating the $540 proceeds from the Bizarre Bazaar to the pollinator habitat. The coordinating committee is planning to use it to purchase the sig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cca P</meta:initial-creator>
    <meta:creation-date>2023-04-16T07:35:26.84</meta:creation-date>
    <meta:document-statistic meta:table-count="0" meta:image-count="0" meta:object-count="0" meta:page-count="1" meta:paragraph-count="6" meta:word-count="95" meta:character-count="578"/>
    <dc:date>2023-04-16T07:42:15.35</dc:date>
    <dc:creator>Rebecca P</dc:creator>
    <meta:editing-duration>PT6M49S</meta:editing-duration>
    <meta:editing-cycles>1</meta:editing-cycles>
    <meta:generator>OpenOffice/4.1.13$Win32 OpenOffice.org_project/4113m1$Build-9810</meta:generator>
  </office:meta>
</office:document-meta>
</file>