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ITF Project Report March 2023</text:p>
      <text:p text:style-name="P1"/>
      <text:p text:style-name="P2">Solar Bench</text:p>
      <text:p text:style-name="P3">No updates</text:p>
      <text:p text:style-name="P3"/>
      <text:p text:style-name="P2">Pollinator Habitat</text:p>
      <text:list xml:id="list8963478059254639954" text:style-name="L1">
        <text:list-item>
          <text:p text:style-name="P4">The Appalachian Falls Prevention Coalition is donating a bench designed by artist Todd Morrow for the habitat, to be installed before June 30. The artist and the health department coordinator will choose the exact location.</text:p>
        </text:list-item>
        <text:list-item>
          <text:p text:style-name="P4">The city will be replacing the railroad tie staircase with concrete and creating a landing and ADA compliant connector to the existing West Muskingum Park river trail, probably before Harmar Days.</text:p>
        </text:list-item>
        <text:list-item>
          <text:p text:style-name="P4">The city has agreed to create an ADA-compliant loop trail through the habitat proper next year, unless grant funding can be obtained for earlier installation.</text:p>
        </text:list-item>
        <text:list-item>
          <text:p text:style-name="P4">We may be receiving one of the Victorian-style benches currently at Lookout Point.</text:p>
        </text:list-item>
        <text:list-item>
          <text:p text:style-name="P4">We have applied for an AARP community Challenge grant to create two Morrow-designed gateway arches, one for the habitat and one for the trail entrance at West Muskingum Park, and add six found-object sculptures of insects and flowers, making the park's pollinator zone an art destination.</text:p>
        </text:list-item>
        <text:list-item>
          <text:p text:style-name="P4">This has not been confirmed in writing, but Geoff Schenkel reports that a Harmar Village <text:s/>business has pledged a $500 match for any upcoming habitat expenditur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becca P</meta:initial-creator>
    <meta:creation-date>2023-03-18T09:15:55.89</meta:creation-date>
    <dc:date>2023-03-18T09:27:16.82</dc:date>
    <dc:creator>Rebecca P</dc:creator>
    <meta:editing-duration>PT11M22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1" meta:paragraph-count="10" meta:word-count="193" meta:character-count="1184"/>
  </office:meta>
</office:document-meta>
</file>