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ITF Project Report January 2023</text:p>
      <text:p text:style-name="P1"/>
      <text:p text:style-name="P2">Solar Bench </text:p>
      <text:p text:style-name="P3"/>
      <text:p text:style-name="P3">The wifi on the bench has not been functioning. After Mike Bailey contacted Engo, they sent a replacement router. Unfortunately, the router compartment was inaccessible. I contacted the city public works department and learned the location of the access tool. Mike agreed to pick it up.</text:p>
      <text:p text:style-name="P3"/>
      <text:p text:style-name="P2">Pollinator Habitat</text:p>
      <text:p text:style-name="P3">The mayor has communicated that the city should be able to replace the staircase and add a paved link between the habitat and the Harmar River Trail. No details at this ti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becca P</meta:initial-creator>
    <meta:creation-date>2023-01-13T20:05:16.49</meta:creation-date>
    <meta:document-statistic meta:table-count="0" meta:image-count="0" meta:object-count="0" meta:page-count="1" meta:paragraph-count="5" meta:word-count="87" meta:character-count="522"/>
    <dc:date>2023-01-13T20:20:27.14</dc:date>
    <dc:creator>Rebecca P</dc:creator>
    <meta:editing-duration>PT15M12S</meta:editing-duration>
    <meta:editing-cycles>1</meta:editing-cycles>
    <meta:generator>OpenOffice/4.1.13$Win32 OpenOffice.org_project/4113m1$Build-9810</meta:generator>
  </office:meta>
</office:document-meta>
</file>