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ITF Project Report December 2022</text:p>
      <text:p text:style-name="P2"/>
      <text:p text:style-name="P3">Solar Bench</text:p>
      <text:p text:style-name="P4">I have not followed up on the wifi. The mayor has not chosen a date for dedicating the bench. A sign explaining the bench and its functions is a good idea.</text:p>
      <text:p text:style-name="P4"/>
      <text:p text:style-name="P3">Pollinator Habitat</text:p>
      <text:list xml:id="list8623108719147988385" text:style-name="L1">
        <text:list-item>
          <text:p text:style-name="P5"><text:span text:style-name="T1">The big news is that the city has agreed to replace the deteriorating staircase and create a paved path linking the habitat to the Harmar river trail; we also have tentative approval for a bench at the city's expense, but that is not yet confirmed. Once there are details, we can submit the updates to Dupont.</text:span></text:p>
        </text:list-item>
        <text:list-item>
          <text:p text:style-name="P5"><text:span text:style-name="T1">The Broughton Preserve has donated seeds of various native species for the habitat. </text:span><text:span text:style-name="T2">Needed: </text:span><text:span text:style-name="T1">volunteers for winter sowing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becca P</meta:initial-creator>
    <meta:creation-date>2022-12-16T16:07:48.97</meta:creation-date>
    <meta:document-statistic meta:table-count="0" meta:image-count="0" meta:object-count="0" meta:page-count="1" meta:paragraph-count="6" meta:word-count="116" meta:character-count="649"/>
    <dc:date>2022-12-16T16:16:01.65</dc:date>
    <dc:creator>Rebecca P</dc:creator>
    <meta:editing-duration>PT8M14S</meta:editing-duration>
    <meta:editing-cycles>1</meta:editing-cycles>
    <meta:generator>OpenOffice/4.1.13$Win32 OpenOffice.org_project/4113m1$Build-9810</meta:generator>
  </office:meta>
</office:document-meta>
</file>