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fo:font-weight="normal" style:font-weight-asian="normal" style:font-weight-complex="normal"/>
    </style:style>
    <style:style style:name="fr1" style:family="graphic" style:parent-style-name="Graphics">
      <style:graphic-properties fo:margin-left="0in" fo:margin-right="0in" fo:margin-top="0in" fo:margin-bottom="0in" style:vertical-pos="bottom" style:vertical-rel="baseline" fo:padding="0in" fo:border="none" style:mirror="vertical"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F Project Report October 2022</text:p>
      <text:p text:style-name="P1"/>
      <text:p text:style-name="P3"><text:span text:style-name="T1">Solar Bench Project:</text:span> I met with Steve Wetz, safety services director, on October 13. We chose a site behind the Armory, adjacent to the bike path and the parking lot. The bench will be placed between the bicycle repair station and the river, allowing for river views while in use. Steve estimates that it will be installed before the holidays.</text:p>
      <text:p text:style-name="P3"/>
      <text:p text:style-name="P3">What would you think about trying to get media coverage for the installation if Steve can give us an exact date?</text:p>
      <text:p text:style-name="P3"/>
      <text:p text:style-name="P3">The bench site (Sorry—I cannot get the picture to flip.):</text:p>
      <text:p text:style-name="P3"><draw:frame draw:style-name="fr1" draw:name="graphics1" text:anchor-type="as-char" svg:width="3.3335in" svg:height="2.5in" draw:z-index="0"><draw:image xlink:href="https://attachment.outlook.live.net/owa/MSA%3Abennphil%40hotmail.com/service.svc/s/GetAttachmentThumbnail?id=AQMkADAwATEwYmM3LTU4NjctYThmOS0wMAItMDAKAEYAAAOtTjnexRdFSakGpXEPftUYBwASH2aH5hUrTJWa8tEgubIdAAACAQwAAAASH2aH5hUrTJWa8tEgubIdAAYNEGCeAAAAARIAEABCNeFisJ%2FtTJRuZYU1Gh0A&amp;thumbnailType=2&amp;isc=1&amp;token=eyJhbGciOiJSUzI1NiIsImtpZCI6IkQ4OThGN0RDMjk2ODQ1MDk1RUUwREZGQ0MzODBBOTM5NjUwNDNFNjQiLCJ0eXAiOiJKV1QiLCJ4NXQiOiIySmozM0Nsb1JRbGU0Tl84dzRDcE9XVUVQbVEifQ.eyJvcmlnaW4iOiJodHRwczovL291dGxvb2subGl2ZS5jb20iLCJ1YyI6IjY3MTRjMjk4ZmYxZjQ4NmE5ODQ4YWZmMDkyNjZjZTQ5IiwidmVyIjoiRXhjaGFuZ2UuQ2FsbGJhY2suVjEiLCJhcHBjdHhzZW5kZXIiOiJPd2FEb3dubG9hZEA4NGRmOWU3Zi1lOWY2LTQwYWYtYjQzNS1hYWFhYWFhYWFhYWEiLCJpc3NyaW5nIjoiV1ciLCJhcHBjdHgiOiJ7XCJtc2V4Y2hwcm90XCI6XCJvd2FcIixcInB1aWRcIjpcIjI5NDQyNTc4NjI5NjU2OVwiLFwic2NvcGVcIjpcIk93YURvd25sb2FkXCIsXCJvaWRcIjpcIjAwMDEwYmM3LTU4NjctYThmOS0wMDAwLTAwMDAwMDAwMDAwMFwiLFwicHJpbWFyeXNpZFwiOlwiUy0xLTI4MjctNjg1NTEtMTQ4MzE4ODQ3M1wifSIsIm5iZiI6MTY2NTc2NzIxMCwiZXhwIjoxNjY1NzY3ODEwLCJpc3MiOiIwMDAwMDAwMi0wMDAwLTBmZjEtY2UwMC0wMDAwMDAwMDAwMDBAODRkZjllN2YtZTlmNi00MGFmLWI0MzUtYWFhYWFhYWFhYWFhIiwiYXVkIjoiMDAwMDAwMDItMDAwMC0wZmYxLWNlMDAtMDAwMDAwMDAwMDAwL2F0dGFjaG1lbnQub3V0bG9vay5saXZlLm5ldEA4NGRmOWU3Zi1lOWY2LTQwYWYtYjQzNS1hYWFhYWFhYWFhYWEiLCJoYXBwIjoib3dhIn0.WujpvmERGkqUuKMM-yqSh6ffhcZWKsF3TobflvqnTnHYkfK0Ngl-LV2l3bPj-cDsKnvxj7bK7AcduiedRpoIGLPjrn_jxBZIyIdl5yyo2-6Hd5-730RPzbhMS1uF8oG2oDkAdnE7ujENoI1SACmktUxTfuAzzgaq9h1lNId4hSuT4YMqP6FfH_Q1tXK15gKSD6P8sjTx4GaHnI5Lm6gHlSJSLIehgXxut8G0KO2qhUQNI_2sg5BhezsyQiaQ1eCO84Jcoz06GvgVlUdk6snxNEFqaRsjZRrvzt8UflSFObE4H63hvnndBTXj3_OtIgiMtiWhi-zrmg1J61NKOc4ecg&amp;X-OWA-CANARY=glWIihGi6k-HlvvhxoMwHhDGYoAGrtoYqpbKW8qUQF11BkyFcNTWN6wvhmh6-OQXzlfCLJEMTB0.&amp;owa=outlook.live.com&amp;scriptVer=20221006031.07&amp;animation=true" xlink:type="simple" xlink:show="embed" xlink:actuate="onLoad"/></draw:frame> </text:p>
      <text:p text:style-name="P3"/>
      <text:p text:style-name="P2">Pollinator Habitat: </text:p>
      <text:list xml:id="list5280415578661706695" text:style-name="L1">
        <text:list-item>
          <text:p text:style-name="P5"><text:span text:style-name="T2">At Andrew Clovis's suggestion, we will be extending the shrub border at the base of the habitat. </text:span></text:p>
        </text:list-item>
        <text:list-item>
          <text:p text:style-name="P5"><text:span text:style-name="T2">After discussion with Steve Wetz and 4</text:span><text:span text:style-name="T3">th</text:span><text:span text:style-name="T2"> Ward council member Geoff Schenkel, the coordinating committee will be submitting a request for accessibility improvements at the site, specifically staircase replacement, the creation of an ADA-compliant paved path from the Harmar River Trail to the site, and seating. Geoff reported that some ARPA funds remain, and Steve suggested that the Eagle Scout program may want to become involved. </text:span></text:p>
        </text:list-item>
      </text:list>
      <text:p text:style-name="P4"><text:span text:style-name="T2"/></text:p>
      <text:p text:style-name="P4"><text:span text:style-name="T2">Rebecca Philli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meta:initial-creator>
    <meta:creation-date>2022-10-14T12:56:27.19</meta:creation-date>
    <dc:date>2022-10-14T13:10:25.18</dc:date>
    <dc:creator>Rebecca P</dc:creator>
    <meta:editing-duration>PT13M58S</meta:editing-duration>
    <meta:editing-cycles>2</meta:editing-cycles>
    <meta:generator>OpenOffice/4.1.13$Win32 OpenOffice.org_project/4113m1$Build-9810</meta:generator>
    <meta:document-statistic meta:table-count="0" meta:image-count="1" meta:object-count="0" meta:page-count="1" meta:paragraph-count="9" meta:word-count="185" meta:character-count="1114"/>
  </office:meta>
</office:document-meta>
</file>