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list-style-name="L1">
      <style:paragraph-properties fo:text-align="start" style:justify-single-word="false"/>
    </style:style>
    <style:style style:name="P5" style:family="paragraph" style:parent-style-name="Standard">
      <style:paragraph-properties fo:text-align="start" style:justify-single-word="false">
        <style:tab-stops>
          <style:tab-stop style:position="0.0264in"/>
        </style:tab-stops>
      </style:paragraph-properties>
    </style:style>
    <style:style style:name="P6" style:family="paragraph" style:parent-style-name="Standard" style:list-style-name="L1">
      <style:paragraph-properties fo:text-align="start" style:justify-single-word="false">
        <style:tab-stops>
          <style:tab-stop style:position="0.0264in"/>
        </style:tab-stops>
      </style:paragraph-properties>
    </style:style>
    <style:style style:name="P7" style:family="paragraph" style:parent-style-name="Standard" style:list-style-name="L2">
      <style:paragraph-properties fo:text-align="start" style:justify-single-word="false">
        <style:tab-stops>
          <style:tab-stop style:position="0.0264in"/>
        </style:tab-stops>
      </style:paragraph-properties>
    </style:style>
    <style:style style:name="P8" style:family="paragraph" style:parent-style-name="Standard" style:list-style-name="L3">
      <style:paragraph-properties fo:text-align="start" style:justify-single-word="false">
        <style:tab-stops>
          <style:tab-stop style:position="0.0264in"/>
        </style:tab-stops>
      </style:paragraph-properties>
    </style:style>
    <style:style style:name="P9" style:family="paragraph" style:parent-style-name="Standard">
      <style:paragraph-properties fo:text-align="start" style:justify-single-word="false">
        <style:tab-stops>
          <style:tab-stop style:position="0.0264in"/>
        </style:tab-stops>
      </style:paragraph-properties>
    </style:style>
    <style:style style:name="P10" style:family="paragraph" style:parent-style-name="Standard" style:list-style-name="L3">
      <style:paragraph-properties fo:text-align="start" style:justify-single-word="false">
        <style:tab-stops>
          <style:tab-stop style:position="0.0264in"/>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ITF Grant Project Report June 2022</text:p>
      <text:p text:style-name="P1"/>
      <text:p text:style-name="P3"><text:span text:style-name="T1">Solar Bench</text:span>. I messaged Safety Services Director Steve Wetz about the status of the Lock One Park Project and the bench placement, intending to follow up with a phone call. Unfortunately, I neglected to do so. I will call him next week to ask about alternate placement if the park project continues to be stalled. </text:p>
      <text:p text:style-name="P3"/>
      <text:p text:style-name="P2">Pollinator Habitat</text:p>
      <text:p text:style-name="P2"><text:span text:style-name="T2"/></text:p>
      <text:p text:style-name="P2"><text:span text:style-name="T2">Good news:</text:span></text:p>
      <text:list xml:id="list245501417696906275" text:style-name="L1">
        <text:list-item>
          <text:p text:style-name="P4"><text:span text:style-name="T2">Most of the plants are thriving, though we did lose some of the young plugs over the winter.</text:span></text:p>
        </text:list-item>
        <text:list-item>
          <text:p text:style-name="P4"><text:span text:style-name="T2">Support from the city, which has brought mulch and will be bringing at least another dump truck load</text:span></text:p>
        </text:list-item>
        <text:list-item>
          <text:p text:style-name="P4"><text:span text:style-name="T2">The addition of two Harmar residents to the coordinating committee (which is still finding its feet)</text:span></text:p>
        </text:list-item>
        <text:list-item>
          <text:p text:style-name="P4"><text:span text:style-name="T2">An offer from Morning Rotary to help create a mowing edge border above the slope. Bricks have been salvaged and stored for the project.</text:span></text:p>
        </text:list-item>
        <text:list-item>
          <text:p text:style-name="P4"><text:span text:style-name="T2">We have space behind Gilman Methodist to store materials, currently bricks and hoses.</text:span></text:p>
          <text:p text:style-name="P6"><text:span text:style-name="T2"/></text:p>
        </text:list-item>
      </text:list>
      <text:p text:style-name="P5"><text:span text:style-name="T2">Bad news: </text:span></text:p>
      <text:list xml:id="list2025811060970614711" text:style-name="L2">
        <text:list-item>
          <text:p text:style-name="P7"><text:span text:style-name="T2">Thus far, we do not have enough volunteers for what is still the habitat's establishment phase. In particular, we need volunteers with plant recognition skills to help with weeding out invasive plants and overly-enthusiastic natives while avoiding the poison ivy that keeps returning to the site. Few of the non-UUs who signed up for the habitat volunteer list at last year's Harmar Days have been responding to calls for help this year.</text:span></text:p>
        </text:list-item>
      </text:list>
      <text:p text:style-name="P5"><text:span text:style-name="T2"/></text:p>
      <text:p text:style-name="P5"><text:span text:style-name="T2">Where we are going at the moment:</text:span></text:p>
      <text:list xml:id="list1426865333343952868" text:style-name="L3">
        <text:list-item>
          <text:p text:style-name="P8"><text:span text:style-name="T2">Two coordinating committee members and I are meeting with Jennifer Tinkler of Marietta Main Street this week to discuss our status as a project on city land. After discussions with Geoff Schenkel of City Council and board member Jackson Patterson, it seems likely that we should be able to access MMS and Marietta College volunteers for at least big work days.</text:span></text:p>
        </text:list-item>
        <text:list-item>
          <text:p text:style-name="P8"><text:span text:style-name="T2">We have been lucky with rain but should still set up a regular site-checking and watering schedule; thus far, coordinating committee members have been handling the task, but additional help would be a good thing. The drip irrigation system is working well, but the plantings north of the Fort Street staircase need to be watered by hand.</text:span></text:p>
        </text:list-item>
      </text:list>
      <text:p text:style-name="P5"><text:span text:style-name="T2"/></text:p>
      <text:p text:style-name="P5"><text:span text:style-name="T2">Submitted by Rebecca Phillips. June 25, 2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becca P</meta:initial-creator>
    <meta:creation-date>2022-06-25T19:46:25.41</meta:creation-date>
    <meta:document-statistic meta:table-count="0" meta:image-count="0" meta:object-count="0" meta:page-count="1" meta:paragraph-count="15" meta:word-count="368" meta:character-count="2118"/>
    <dc:date>2022-06-25T20:27:42.58</dc:date>
    <dc:creator>Rebecca P</dc:creator>
    <meta:editing-duration>PT6M56S</meta:editing-duration>
    <meta:editing-cycles>1</meta:editing-cycles>
    <meta:generator>OpenOffice/4.1.11$Win32 OpenOffice.org_project/4111m1$Build-9808</meta:generator>
  </office:meta>
</office:document-meta>
</file>