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ITF Project Report April 2022</text:p>
      <text:p text:style-name="P1"/>
      <text:p text:style-name="P2">Solar Bench</text:p>
      <text:p text:style-name="P3">To my knowledge, there is not yet a start date for the Lock One Park project, where the bench will be placed. </text:p>
      <text:p text:style-name="P3"/>
      <text:p text:style-name="P2">Fort Street Pollinator Habitat</text:p>
      <text:list xml:id="list6488545071620308085" text:style-name="L1">
        <text:list-item>
          <text:p text:style-name="P4"><text:span text:style-name="T1">A big thank-you to everyone who checked on the site in my absence! </text:span></text:p>
        </text:list-item>
        <text:list-item>
          <text:p text:style-name="P4"><text:span text:style-name="T1">I have visited the habitat twice, and our plants are coming up. Dead nettle is currently spreading over much of the site; my thinking is to leave it for a while to prevent erosion and pull it when our perennials are a bit bigger.</text:span></text:p>
        </text:list-item>
        <text:list-item>
          <text:p text:style-name="P4"><text:span text:style-name="T1">The netting has been removed. </text:span></text:p>
        </text:list-item>
        <text:list-item>
          <text:p text:style-name="P4"><text:span text:style-name="T1">Morning Rotary has approached Fourth Ward Council rep Geoff Schenkel about providing edging for the site; he and I met briefly to brainstorm and will meet again with someone from Rotary to discuss possibilities.</text:span></text:p>
        </text:list-item>
        <text:list-item>
          <text:p text:style-name="P4"><text:span text:style-name="T1">Dylan Holdren, a neighbor who worked for Jim Couts at Jubilee Gardens, is interested in volunteering. He has expertise in soil science and phytoremediation; has consulted with a firm in Columbus. He also has contacts in Marietta Main Street who are interested in helping with the site.</text:span></text:p>
        </text:list-item>
        <text:list-item>
          <text:p text:style-name="P4"><text:span text:style-name="T1">Geoff, Andrew Clovis, Dylan, and I will be meeting in the near future to consider the expansion phase using our $500 grant.</text:span></text:p>
        </text:list-item>
        <text:list-item>
          <text:p text:style-name="P4"><text:span text:style-name="T1">We have several flats of young plants to be added to the site once the weather warms consistently. Caroline Eels reports that our last two species will be delivered later this month.</text:span></text:p>
        </text:list-item>
        <text:list-item>
          <text:p text:style-name="P4"><text:span text:style-name="T1">Something to consider: are we ready to “let go”a bit by creating a committee of interested community members to plan the habitat's future, with Green Sanctuary members involved? The habitat volunteers list includes more than a dozen people not involved with FUUSM, even before involving Rotary and Marietta Main Stree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becca P</meta:initial-creator>
    <meta:creation-date>2022-04-15T20:04:22.13</meta:creation-date>
    <meta:document-statistic meta:table-count="0" meta:image-count="0" meta:object-count="0" meta:page-count="1" meta:paragraph-count="12" meta:word-count="288" meta:character-count="1635"/>
    <dc:date>2022-04-15T20:22:18.28</dc:date>
    <dc:creator>Rebecca P</dc:creator>
    <meta:editing-duration>PT2M7S</meta:editing-duration>
    <meta:editing-cycles>1</meta:editing-cycles>
    <meta:generator>OpenOffice/4.1.11$Win32 OpenOffice.org_project/4111m1$Build-9808</meta:generator>
  </office:meta>
</office:document-meta>
</file>