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ort to Green Sanctuary</text:p>
      <text:p text:style-name="P1">January 2022</text:p>
      <text:p text:style-name="P1"/>
      <text:p text:style-name="P2">Solar Bench and Lock One Park Project</text:p>
      <text:p text:style-name="P3"><text:span text:style-name="T1"><text:tab/>The bench has been delivered and is in the city's possession. The last message from Steve Wetz (to Engo representative Tanja Strugar but copied to me) was this on December 21: “</text:span><text:bookmark text:name="x__MailEndCompose"/>We have yet to install the bench. It is going to be a part of a large project in the redevelopment of our harbor.” I have not spoken with Steve since then, but my sense is that the city is definitely behind the project. When Nick Arnold shared preliminary drawings with me in the fall, the intent was to hold public meetings for input, but I have heard nothing about it since then. </text:p>
      <text:p text:style-name="P3"/>
      <text:p text:style-name="P3"><text:span text:style-name="T2">Interfaith Power and Light </text:span></text:p>
      <text:p text:style-name="P3"><text:span text:style-name="T2"/></text:p>
      <text:p text:style-name="P3"><text:span text:style-name="T2"><text:tab/></text:span><text:span text:style-name="T1">IPL does not seem to have membership, per se. I am in the process of completing the form for us to be certified as a Cool Congregation by the national organization. No dollar amount is listed for certification, though we should probably make a donation. Ohio IPL has a Covenant Congregation program. It looks as if we have already taken a number of the actions listed in the covenant form (attached); the state organization requests an annual financial contribution of at least $75 if we wish to jo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meta:initial-creator>
    <meta:creation-date>2022-01-14T19:24:05.85</meta:creation-date>
    <meta:document-statistic meta:table-count="0" meta:image-count="0" meta:object-count="0" meta:page-count="1" meta:paragraph-count="6" meta:word-count="209" meta:character-count="1163"/>
    <dc:date>2022-01-14T19:54:45.32</dc:date>
    <dc:creator>Rebecca P</dc:creator>
    <meta:editing-duration>PT19S</meta:editing-duration>
    <meta:editing-cycles>1</meta:editing-cycles>
    <meta:generator>OpenOffice/4.1.11$Win32 OpenOffice.org_project/4111m1$Build-9808</meta:generator>
  </office:meta>
</office:document-meta>
</file>