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style:paragraph-properties fo:text-align="start" style:justify-single-word="false"/>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F Project Report November 2021</text:p>
      <text:p text:style-name="P1"/>
      <text:list xml:id="list4603761439543182208" text:style-name="L1">
        <text:list-item>
          <text:p text:style-name="P2"><text:span text:style-name="T1">The Fort Street Pollinator Habitat now has a drip irrigation system, generously donated by Al Tuttle and Chris Hoke and installed by Jim Grecni, George Banziger, Kat Hawbaker, Leroy McCarty, and Rebecca Phillips. The system has been winterized, so the site is basically good until spring. It would not, however, be a bad idea for someone to check on it occasionally and make sure most of the drip tape is mulch-covered. Volunteers? I will be out of the country from Dec. 31-April 1.</text:span></text:p>
        </text:list-item>
        <text:list-item>
          <text:p text:style-name="P2"><text:span text:style-name="T1">The big news: I received a message from Engo that the solar bench will probably ship this week and have informed the safety services director. There is still no word as to when the Lock One Park project will begi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8T18:44:31.47</meta:creation-date>
    <meta:document-statistic meta:table-count="0" meta:image-count="0" meta:object-count="0" meta:page-count="1" meta:paragraph-count="3" meta:word-count="130" meta:character-count="731"/>
    <dc:date>2021-11-18T18:57:32.20</dc:date>
    <meta:editing-duration>PT13M2S</meta:editing-duration>
    <meta:editing-cycles>1</meta:editing-cycles>
    <meta:generator>OpenOffice/4.1.6$Win32 OpenOffice.org_project/416m1$Build-9790</meta:generator>
  </office:meta>
</office:document-meta>
</file>