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F Project Report</text:p>
      <text:p text:style-name="P2"/>
      <text:p text:style-name="P2">Riverbank Pollinator Habitat</text:p>
      <text:p text:style-name="P2"/>
      <text:list xml:id="list3121506684660190447" text:style-name="L1">
        <text:list-item>
          <text:p text:style-name="P5"><text:span text:style-name="T1">The plants installed in May are thriving, and a team of volunteers added more than 200 others on October 2. The additions seem to be doing well.</text:span></text:p>
        </text:list-item>
        <text:list-item>
          <text:p text:style-name="P5"><text:span text:style-name="T1">Five flats arrived after the October 2 planting and per the advice of the owner of Davis Nurseries, are being overwintered for planting in the spring.</text:span></text:p>
        </text:list-item>
        <text:list-item>
          <text:p text:style-name="P5"><text:span text:style-name="T1">Al Tuttle and Chris Hoke donated a drip tape system for the site. Under the direction of Jim Grecni, George Banziger, Kat Hawbaker, Leroy McCarty, and I installed most of the system on Thursday. Jim and I will finish up on Tuesday afternoon. The system will be drained sometime after the first frost. The online advice I am finding suggests covering the drip tape with mulch, of which we have plenty.</text:span></text:p>
        </text:list-item>
        <text:list-item>
          <text:p text:style-name="P5"><text:span text:style-name="T1">I gave a presentation to the Noon Rotary on October 7 and have a phone meeting scheduled on a possible joint project with People's Bank on Monday morning.</text:span></text:p>
        </text:list-item>
        <text:list-item>
          <text:p text:style-name="P5"><text:span text:style-name="T1">Volunteers planted Phase One of the Maple Street butterfly garden, inspired by our project, on October 2. </text:span></text:p>
        </text:list-item>
        <text:list-item>
          <text:p text:style-name="P5"><text:span text:style-name="T1">Needed for the habitat: materials for edging or a mowing strip. Because of the bermuda grass the city planted along Fort Street, the ideal edging would extend a foot or more into the soil to reduce invasive grass intrusion into the habitat. </text:span></text:p>
        </text:list-item>
      </text:list>
      <text:p text:style-name="P4"><text:span text:style-name="T1"/></text:p>
      <text:p text:style-name="P2">Solar Bench Project</text:p>
      <text:p text:style-name="P2"/>
      <text:p text:style-name="P3">The bench is to arrive later this month. I have not yet spoken to Steve Wetz about whether it could be installed this season and moved when the Lock One Park project is completed. The last time I spoke with Nick Arnold of Pickering, they had been given no date for th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20:06:39.02</meta:creation-date>
    <meta:document-statistic meta:table-count="0" meta:image-count="0" meta:object-count="0" meta:page-count="1" meta:paragraph-count="10" meta:word-count="279" meta:character-count="1544"/>
    <dc:date>2021-10-16T20:36:30.92</dc:date>
    <meta:editing-duration>PT14M41S</meta:editing-duration>
    <meta:editing-cycles>1</meta:editing-cycles>
    <meta:generator>OpenOffice/4.1.6$Win32 OpenOffice.org_project/416m1$Build-9790</meta:generator>
  </office:meta>
</office:document-meta>
</file>