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>
      <style:paragraph-properties fo:text-align="start" style:justify-single-word="false"/>
    </style:style>
    <style:style style:name="P3" style:family="paragraph" style:parent-style-name="Text_20_body">
      <style:paragraph-properties fo:margin-top="0in" fo:margin-bottom="0in"/>
    </style:style>
    <style:style style:name="P4" style:family="paragraph" style:parent-style-name="Text_20_body" style:list-style-name="L1">
      <style:paragraph-properties fo:margin-top="0in" fo:margin-bottom="0in"/>
    </style:style>
    <style:style style:name="P5" style:family="paragraph" style:parent-style-name="Text_20_body" style:list-style-name="L2">
      <style:paragraph-properties fo:margin-top="0in" fo:margin-bottom="0in"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rmar Days Report</text:p>
      <text:p text:style-name="P6"/>
      <text:list xml:id="list1701062766419946824" text:style-name="L2">
        <text:list-item>
          <text:p text:style-name="P5">Dave and Shari Ballantyne, George Banziger, Andrew Clovis, Claire Mullen, and Rebecca Phillips staffed the table and gave tours. </text:p>
        </text:list-item>
        <text:list-item>
          <text:p text:style-name="P5"/>
        </text:list-item>
        <text:list-item>
          <text:p text:style-name="P2">We gave out 150 seed packets (and could have given more--at least two people asked after we ran out) and an equal number of handouts. One Columbus-area resident is distributing our information sheet and seed packet to several neighbors for a possible Homegrown National Park neighborhood there.</text:p>
        </text:list-item>
        <text:list-item>
          <text:p text:style-name="P2">We added fifteen names to the list of possible volunteers for the fall planting push. Two of these names are people associated with Veritas Academy (a student and the wife of a philosophy instructor), something I did not expect. </text:p>
        </text:list-item>
      </text:list>
      <text:list xml:id="list1457771143081369189" text:style-name="L1">
        <text:list-item>
          <text:p text:style-name="P4">Two women from Tyler County left their names and are interested in the possibility of municipal pollinator plantings in Friendly.</text:p>
          <text:p text:style-name="P4"/>
        </text:list-item>
        <text:list-item>
          <text:p text:style-name="P4">There were four "official" guided walks, and several visitors to the table mentioned walking the site and reading the signs on their own.</text:p>
          <text:p text:style-name="P4"/>
        </text:list-item>
        <text:list-item>
          <text:p text:style-name="P1">A manager at the Marathon Petroleum truck site on Route 7 has asked for a consultation on an area the company intends to designate as a pollinator sanctuary. He also mentioned the possibility of grant money but will need to look into whether a church is the kind of nonprofit that can apply.</text:p>
        </text:list-item>
      </text:list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Phillips</meta:initial-creator>
    <meta:creation-date>2021-08-11T20:11:27.83</meta:creation-date>
    <meta:document-statistic meta:table-count="0" meta:image-count="0" meta:object-count="0" meta:page-count="1" meta:paragraph-count="7" meta:word-count="211" meta:character-count="1233"/>
    <dc:date>2021-08-11T20:14:09.53</dc:date>
    <dc:creator>Rebecca Phillips</dc:creator>
    <meta:editing-duration>PT2M43S</meta:editing-duration>
    <meta:editing-cycles>1</meta:editing-cycles>
    <meta:generator>OpenOffice/4.1.6$Win32 OpenOffice.org_project/416m1$Build-9790</meta:generator>
  </office:meta>
</office:document-meta>
</file>