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ock One Park Project Update</text:p>
      <text:p text:style-name="P1"/>
      <text:p text:style-name="P2">Pickering and Associates has completed a preliminary design for the area behind the Armory, extending from the Putnam Street bridge to Goose Run. Nick Arnold and I walked the site today while he shared his concept drawings. While the site will not restore as much riparian forest and pollinator habitat as the former development director had removed, I was favorably impressed with the design. The highlights as I understand them:</text:p>
      <text:list xml:id="list8441544450614272341" text:style-name="L1">
        <text:list-item>
          <text:p text:style-name="P3">This will be a multi-use space incorporating a number of elements.</text:p>
        </text:list-item>
        <text:list-item>
          <text:p text:style-name="P3">Sections of the original lock wall will be exposed as a feature.</text:p>
        </text:list-item>
        <text:list-item>
          <text:p text:style-name="P3">An ADA-compliant pavilion allowing for performances, ceremonies, and the like</text:p>
        </text:list-item>
        <text:list-item>
          <text:p text:style-name="P3">An open area adjoining the pavilion for lawn chairs, children's play, general lounging. I have suggested replacing the current turfgrass species with one of the “no-mow” seed mixes to reduce city maintenance costs.</text:p>
        </text:list-item>
        <text:list-item>
          <text:p text:style-name="P3">Climbable structures in a play area.</text:p>
        </text:list-item>
        <text:list-item>
          <text:p text:style-name="P3">A new kayak/canoe launch</text:p>
        </text:list-item>
        <text:list-item>
          <text:p text:style-name="P3">Several new seating areas, including a deck extending over the river. The designers are recommending the use of sustainable materials such as Trex decking.</text:p>
        </text:list-item>
        <text:list-item>
          <text:p text:style-name="P3">Native plantings around the seating areas</text:p>
        </text:list-item>
        <text:list-item>
          <text:p text:style-name="P3">Informational kiosks throughout the site</text:p>
        </text:list-item>
        <text:list-item>
          <text:p text:style-name="P3">Encouraging native vegetation on the Goose Run banks, with targeted planting of particularly bird-friendly species</text:p>
        </text:list-item>
        <text:list-item>
          <text:p text:style-name="P3">Replacing the current fencing with bird blinds, including some sections at child or wheelchair height</text:p>
        </text:list-item>
        <text:list-item>
          <text:p text:style-name="P3">Replanting some riparian tree species in the area between the Putnam Street bridge and the current boat dock, improving bird and caterpillar habitat</text:p>
        </text:list-item>
        <text:list-item>
          <text:p text:style-name="P3">Incorporation of our solar bench, exact location TBD.</text:p>
        </text:list-item>
      </text:list>
      <text:p text:style-name="P2"/>
      <text:p text:style-name="P2">As I noted above, I was pleased with the design, which can be done in stages. It incorporates the wish list of some of the more business-oriented stakeholders, adds family-friendly attributes, incorporates environmental/sustainability education, and remediates at least some of the damage done by past bad decisions by improving wildlife habitat and stormwater filtration in an urban are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becca Phillips</meta:initial-creator>
    <meta:creation-date>2021-08-11T20:14:17.83</meta:creation-date>
    <dc:date>2021-08-11T20:33:57.01</dc:date>
    <dc:creator>Rebecca Phillips</dc:creator>
    <meta:editing-duration>PT3M47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1" meta:paragraph-count="16" meta:word-count="318" meta:character-count="1993"/>
  </office:meta>
</office:document-meta>
</file>