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list-style-name="L1">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list-style-name="L1">
      <style:paragraph-properties fo:margin-left="0in" fo:margin-right="0in" fo:orphans="2" fo:widows="2" fo:text-indent="0in" style:auto-text-indent="false">
        <style:tab-stops>
          <style:tab-stop style:position="0.5728in"/>
        </style:tab-stops>
      </style:paragraph-properties>
      <style:text-properties fo:font-variant="normal" fo:text-transform="none" fo:color="#000000" style:font-name="Times New Roman1" fo:font-size="14pt" fo:letter-spacing="normal" fo:font-style="normal" fo:font-weight="normal"/>
    </style:style>
    <style:style style:name="P5" style:family="paragraph" style:parent-style-name="Text_20_body" style:list-style-name="L1">
      <style:paragraph-properties fo:margin-left="0in" fo:margin-right="0in" fo:orphans="2" fo:widows="2" fo:text-indent="0in" style:auto-text-indent="false">
        <style:tab-stops>
          <style:tab-stop style:position="0.5417in"/>
        </style:tab-stops>
      </style:paragraph-properties>
      <style:text-properties fo:font-variant="normal" fo:text-transform="none" fo:color="#000000" style:font-name="Times New Roman1" fo:font-size="14pt" fo:letter-spacing="normal" fo:font-style="normal" fo:font-weight="normal"/>
    </style:style>
    <style:style style:name="P6" style:family="paragraph" style:parent-style-name="Text_20_body" style:list-style-name="L1">
      <style:paragraph-properties fo:margin-left="0in" fo:margin-right="0in" fo:orphans="2" fo:widows="2" fo:text-indent="0in" style:auto-text-indent="false">
        <style:tab-stops>
          <style:tab-stop style:position="0.5311in"/>
        </style:tab-stops>
      </style:paragraph-properties>
      <style:text-properties fo:font-variant="normal" fo:text-transform="none" fo:color="#000000" style:font-name="Times New Roman1" fo:font-size="14pt" fo:letter-spacing="normal" fo:font-style="normal" fo:font-weight="normal"/>
    </style:style>
    <style:style style:name="P7" style:family="paragraph" style:parent-style-name="Text_20_body" style:list-style-name="L2">
      <style:paragraph-properties fo:margin-left="0in" fo:margin-right="0in" fo:orphans="2" fo:widows="2" fo:text-indent="0in" style:auto-text-indent="false"/>
      <style:text-properties fo:font-variant="normal" fo:text-transform="none" fo:color="#000000" style:font-name="Times New Roman1" fo:font-size="14pt" fo:letter-spacing="normal" fo:font-style="normal" fo:font-weight="normal"/>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Riverbank Project</text:p>
      <text:p text:style-name="P1">a. Status. </text:p>
      <text:p text:style-name="P1"><text:tab/>Going well. Have shared pictures on FB. Getting good support from neighbors.</text:p>
      <text:p text:style-name="P1">b. Schedule of volunteers</text:p>
      <text:p text:style-name="P1"><text:tab/>Right now, Tuesday is our regular work day. (Not sure how it turned out to be Tuesday, just what happened.) We will be spreading more mulch and weeding this Tuesday at 7:45. The good news is the weeds are getting under control as the plants spread.</text:p>
      <text:p text:style-name="P1"/>
      <text:p text:style-name="P1">We do need a watering schedule, or at least a schedule to see if the site needs watering. The mulch is helping, so I am guessing that we may be able to move to a twice-a-week schedule. (I had been checking every other day in dry spells.) Since we already have volunteers onsite on Tuesdays, does Friday seem the logical second day?</text:p>
      <text:p text:style-name="P1"/>
      <text:list xml:id="list2705419155831356345" text:style-name="L1">
        <text:list-item>
          <text:p text:style-name="P3">Harmar Days volunteers</text:p>
          <text:list>
            <text:list-item>
              <text:list>
                <text:list-item>
                  <text:list>
                    <text:list-header>
                      <text:p text:style-name="P3"><text:s text:c="11"/>Questions: </text:p>
                    </text:list-header>
                    <text:list-item>
                      <text:p text:style-name="P4">Since I am also volunteering with Main Street West, the bridge company has put us together in the Maple Street green space, upwind (we hope) of the steam engine but several hundred feet from the site. </text:p>
                    </text:list-item>
                    <text:list-item>
                      <text:p text:style-name="P5">Should we have two tables, one at each location? </text:p>
                    </text:list-item>
                    <text:list-item>
                      <text:p text:style-name="P6">Should we put a table just at the site and hope for foot traffic? </text:p>
                    </text:list-item>
                    <text:list-item>
                      <text:p text:style-name="P6">If we go with just the Maple Street table, might we want to schedule tours—someone to take interested people down to the site and point out what's blooming and what pollinators are visiting?</text:p>
                      <text:list>
                        <text:list-item>
                          <text:list>
                            <text:list-header>
                              <text:p text:style-name="P3"><text:s text:c="8"/>Festival hours: specific times have not yet been announced, but I am guessing Friday evening, most of Saturday, and Sunday afternoon. How long should our shifts be?</text:p>
                            </text:list-header>
                          </text:list>
                        </text:list-item>
                      </text:list>
                    </text:list-item>
                  </text:list>
                </text:list-item>
              </text:list>
            </text:list-item>
          </text:list>
        </text:list-item>
      </text:list>
      <text:p text:style-name="P1"><text:s text:c="8"/>I will have talking points for anyone who needs reminders about specifics of the project.</text:p>
      <text:list xml:id="list37573598" text:continue-numbering="true" text:style-name="L1">
        <text:list-item>
          <text:list>
            <text:list-item>
              <text:list>
                <text:list-item>
                  <text:list>
                    <text:list-item>
                      <text:list>
                        <text:list-item>
                          <text:list>
                            <text:list-header>
                              <text:p text:style-name="P3"/>
                            </text:list-header>
                          </text:list>
                        </text:list-item>
                      </text:list>
                    </text:list-item>
                  </text:list>
                </text:list-item>
              </text:list>
            </text:list-item>
          </text:list>
        </text:list-item>
      </text:list>
      <text:list xml:id="list8217534302836120681" text:style-name="L2">
        <text:list-item>
          <text:p text:style-name="P7">Signs</text:p>
          <text:p text:style-name="P7"><text:s/><text:tab/>I have ordered one 18x24-inch two-sided sign with a stake for $28. (As Cindy Taylor noted in a conversation, a properly-placed two-sided sign will be visible from both Fort Street and the river trail.) At some point, we may want something larger and more permanent than a yard sign with a wire stake, since those are easy to steal or vandalize.</text:p>
          <text:list>
            <text:list-header>
              <text:p text:style-name="P7"><text:soft-page-break/><text:s text:c="9"/>I an creating an information sheet about both our planting and the Homegrown National Park program and will get copies printed to distribute.</text:p>
            </text:list-header>
          </text:list>
        </text:list-item>
      </text:list>
      <text:p text:style-name="P1">e. Bulk plant purchase and potting?</text:p>
      <text:p text:style-name="P1"><text:tab/>Caroline of Passiflora (who will be placing a wholesale order for us and the Maple Street greenspace project) is ordering for delivery in September, so the plugs should not need to be potted on. We can plant them directly in the ground this fall.</text:p>
      <text:p text:style-name="P1"><text:tab/>I received unexpected cash donations for the project and took advantage of a trip to a native plant nursery with Cindy Brown to acquire two flats of plants, currently being babysat at my house.</text:p>
      <text:p text:style-name="P1">f. Future plans</text:p>
      <text:p text:style-name="P1"><text:tab/>We need to arrange a planting day in the fall. The church plant sale will probably be the third weekend in September, so perhaps the fourth weekend?</text:p>
      <text:p text:style-name="P1">3. Solar Bench project</text:p>
      <text:p text:style-name="P1">a. Where are we?</text:p>
      <text:p text:style-name="P1"><text:tab/>Michael Chisholm has been able to negotiate a <text:s/>price of $5000 plus tax (probably around $300) from Engo for the bench design approved by the city. I spoke with the safety services director; we are not responsible for installation costs, so this amount fits our budget.</text:p>
      <text:p text:style-name="P1">b. Where do we go from here?</text:p>
      <text:p text:style-name="P1"><text:tab/>I recommend that we place the order as soon as Steve Wetz gives me the address to which the bench should be shipped. As of Thursday, he had not decided which warehouse should house the bench.</text:p>
      <text:p text:style-name="P1">4. Applying for more funding from DuPo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7T16:00:08.06</meta:creation-date>
    <dc:date>2021-07-17T17:34:17.47</dc:date>
    <meta:editing-duration>PT14M55S</meta:editing-duration>
    <meta:editing-cycles>2</meta:editing-cycles>
    <meta:generator>OpenOffice/4.1.6$Win32 OpenOffice.org_project/416m1$Build-9790</meta:generator>
    <meta:document-statistic meta:table-count="0" meta:image-count="0" meta:object-count="0" meta:page-count="2" meta:paragraph-count="28" meta:word-count="577" meta:character-count="3249"/>
  </office:meta>
</office:document-meta>
</file>