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626in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1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  <style:text-properties style:font-name="Times New Roman1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1"/>
    </style:style>
    <style:style style:name="T3" style:family="text">
      <style:text-properties style:text-position="super 58%"/>
    </style:style>
    <style:style style:name="T4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U Green Sanctuary – April 18<text:span text:style-name="T1">th</text:span> 2020 Service</text:p>
      <text:p text:style-name="P3"/>
      <text:p text:style-name="P3">Sustainability audit: By looking inside the sustainability practices of our congregation, it's possible to determine the most efficient and powerful ways to practice sustainability. These few questions are a data-gathering tool to demonstrate where we stand in the general world of living sustainability  <text:s/>People who fill out and return it by March 10<text:span text:style-name="T3">th</text:span> will be entered into a drawing for a plant (value up to $20) from the annual plant sale later in 2021.</text:p>
      <text:p text:style-name="P3"/>
      <text:p text:style-name="P3">A sustainability audit is a useful tool if we’re already taking action protecting our planet because it shares with each other our practices to live more resiliently.  The audit is a check to see where our congregation stands on planet-saving action.  </text:p>
      <text:p text:style-name="P3"/>
      <text:p text:style-name="P1"><text:span text:style-name="T4">Please check as many answers as apply and then return to </text:span><text:a xlink:type="simple" xlink:href="mailto:annie@bluerockstation.com" text:style-name="Internet_20_link" text:visited-style-name="Visited_20_Internet_20_Link"><text:span text:style-name="T4">annie@bluerockstation.com</text:span></text:a><text:span text:style-name="T4"> by March 10</text:span><text:span text:style-name="T2">th</text:span><text:span text:style-name="T4"> or mail results to Annie Warmke, 1190 Virginia Ridge Rd., Philo OH 43771.  You can also telephone Annie and give her your answers over the phone (740) 252-6295.</text:span></text:p>
      <text:p text:style-name="P2"/>
      <text:p text:style-name="P2">Does your home utilize renewable or passive solar energy?</text:p>
      <text:p text:style-name="P2">-Solar panels</text:p>
      <text:p text:style-name="P2">-Wind turbine</text:p>
      <text:p text:style-name="P2">-Geothermal</text:p>
      <text:p text:style-name="P2">-Critical mass</text:p>
      <text:p text:style-name="P2">-South facing</text:p>
      <text:p text:style-name="P2">-Window blinds/curtains to moderate heat and/or cooling</text:p>
      <text:p text:style-name="P2">-Set the thermostat setting lower to conserve energy</text:p>
      <text:p text:style-name="P2">-Purchase electricity from a provider that uses renewable energy</text:p>
      <text:p text:style-name="P2">-Improved home insulation in the last few years</text:p>
      <text:p text:style-name="P2">Share other ways you save energy: <text:s/></text:p>
      <text:p text:style-name="P2"/>
      <text:p text:style-name="P2">What percentage of your shopping dollars are spent with locally owned businesses (not big box stores)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you support locally owned businesses:</text:p>
      <text:p text:style-name="P2"/>
      <text:p text:style-name="P2">Do you use alternative forms of transport when possible (rather then your car)?</text:p>
      <text:p text:style-name="P2">-Bus</text:p>
      <text:p text:style-name="P2">-Uber or a similar program</text:p>
      <text:p text:style-name="P2">-Shared rides</text:p>
      <text:p text:style-name="P2">-Walking</text:p>
      <text:p text:style-name="P2">-Riding a bike</text:p>
      <text:p text:style-name="P2">-Cutting motor travel by saving up errands to run at the same time</text:p>
      <text:p text:style-name="P2">-What other forms of transport do you use to avoid flying (pre-Covid) </text:p>
      <text:p text:style-name="P2"/>
      <text:p text:style-name="P2">Share other ways you save transport use of fossil fuel:</text:p>
      <text:p text:style-name="P2"/>
      <text:p text:style-name="P2"/>
      <text:p text:style-name="P2"><text:soft-page-break/>What percentage of the time do you use the alternative form you checked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/>
      <text:p text:style-name="P2">What percentage of your waste do you recycle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you recycle:</text:p>
      <text:p text:style-name="P2"/>
      <text:p text:style-name="P2">What percentage of your waste do you compost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ways that you compost:</text:p>
      <text:p text:style-name="P2"/>
      <text:p text:style-name="P2">What percentage of the products you buy are reused, upcycled or hand-me-downs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P2">Share examples of purposeful actions you take to keep used or broken possessions from landfills?</text:p>
      <text:p text:style-name="P2"/>
      <text:p text:style-name="P2">What percentage of your food do you produce/grow at home?</text:p>
      <text:p text:style-name="P2">-0%</text:p>
      <text:p text:style-name="P2">-1% - 20%</text:p>
      <text:p text:style-name="P2">-25%-50%</text:p>
      <text:p text:style-name="P2">-50%-75%</text:p>
      <text:p text:style-name="P2">-more ____</text:p>
      <text:p text:style-name="Standard">Share ways you preserve food or share with others: <text:s text:c="2"/></text:p>
      <text:p text:style-name="Standard"/>
      <text:p text:style-name="Standard">What ways do you find the healthiest form of eating?</text:p>
      <text:p text:style-name="Standard">-Vegan (no animal products)</text:p>
      <text:p text:style-name="Standard">-Vegetarian (no meat of any kind)</text:p>
      <text:p text:style-name="Standard">-A mix of occasional meat/fish but mostly vegetarian</text:p>
      <text:p text:style-name="Standard">-Eating meat daily</text:p>
      <text:p text:style-name="Standard">-Eating meat once a week</text:p>
      <text:p text:style-name="Standard">Share ways you eat health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21-01-15T08:51:20.06</meta:creation-date>
    <dc:date>2021-01-15T09:05:35.13</dc:date>
    <dc:creator>Annie Warmke</dc:creator>
    <meta:editing-duration>PT14M1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72" meta:word-count="478" meta:character-count="2826"/>
  </office:meta>
</office:document-meta>
</file>