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U Green Sanctuary – April 18<text:span text:style-name="T1">th</text:span> 2020 Service</text:p>
      <text:p text:style-name="Standard"/>
      <text:p text:style-name="Standard">The goal is to generate responses that will assist in creating a sustainability audit. <text:s/>By looking inside the congregation it's possible to determine the most powerful ways to practice sustainability. <text:s text:c="2"/></text:p>
      <text:p text:style-name="Standard"/>
      <text:p text:style-name="Standard">A sustainability audit is useful even if we’re already taking action on sustainability because it shares with each other our practices to live more resiliently. <text:s/></text:p>
      <text:p text:style-name="Standard"/>
      <text:p text:style-name="Text_20_body">A sustainability audit is a check to see where our congregation stands on sustainability, <text:s/>These few questions are a data-gathering tool to demonstrate where we stand in the general world of living sustainability</text:p>
      <text:p text:style-name="Text_20_body">Please check as many answers as apply and then return to <text:a xlink:type="simple" xlink:href="mailto:annie@bluerockstation.com" text:style-name="Internet_20_link" text:visited-style-name="Visited_20_Internet_20_Link">annie@bluerockstation.com</text:a> by March 10<text:span text:style-name="T1">th</text:span> or mail results to Annie Warmke, 1190 Virginia Ridge Rd., Philo OH 43771. <text:s/>You can also telephone Annie and give her your answers over the phone (740) 252-6295.</text:p>
      <text:p text:style-name="Standard">Does your home utilize renewable or passive solar energy?</text:p>
      <text:p text:style-name="Standard"><text:tab/>-solar panels</text:p>
      <text:p text:style-name="Standard"><text:tab/>-wind turbine</text:p>
      <text:p text:style-name="Standard"><text:tab/>-geothermal</text:p>
      <text:p text:style-name="Standard"><text:tab/>-critical mass</text:p>
      <text:p text:style-name="Standard"><text:tab/>-south facing</text:p>
      <text:p text:style-name="Standard"/>
      <text:p text:style-name="Standard">What percentage of your shopping dollars are spent with locally owned businesses (not big box stores)?</text:p>
      <text:p text:style-name="Standard"><text:tab/>-0%</text:p>
      <text:p text:style-name="Standard"><text:tab/>-1% - 20%</text:p>
      <text:p text:style-name="Standard"><text:tab/>-25%-50%</text:p>
      <text:p text:style-name="Standard"><text:tab/>-50%-75%</text:p>
      <text:p text:style-name="Standard"><text:tab/>-more ____</text:p>
      <text:p text:style-name="Standard"/>
      <text:p text:style-name="Standard">Do you use alternative forms of transport when possible (rather then your car)?</text:p>
      <text:p text:style-name="Standard"><text:tab/>-Bus</text:p>
      <text:p text:style-name="Standard"><text:tab/>-Uber or a similar program</text:p>
      <text:p text:style-name="Standard"><text:tab/>-Shared rides</text:p>
      <text:p text:style-name="Standard"><text:tab/>-Walking</text:p>
      <text:p text:style-name="Standard"><text:tab/>-Riding a bike</text:p>
      <text:p text:style-name="Standard"/>
      <text:p text:style-name="Standard">What percentage of the time do you use the alternative form you checked?</text:p>
      <text:p text:style-name="Standard"><text:tab/>-0%</text:p>
      <text:p text:style-name="Standard"><text:tab/>-1% - 20%</text:p>
      <text:p text:style-name="Standard"><text:tab/>-25%-50%</text:p>
      <text:p text:style-name="Standard"><text:tab/>-50%-75%</text:p>
      <text:p text:style-name="Standard"><text:tab/>-more ____</text:p>
      <text:p text:style-name="Standard"/>
      <text:p text:style-name="Standard">What percentage of your waste do you recycle?</text:p>
      <text:p text:style-name="Standard"><text:tab/>-0%</text:p>
      <text:p text:style-name="Standard"><text:tab/>-1% - 20%</text:p>
      <text:p text:style-name="Standard"><text:tab/>-25%-50%</text:p>
      <text:p text:style-name="Standard"><text:tab/>-50%-75%</text:p>
      <text:p text:style-name="Standard"><text:tab/>-more ____</text:p>
      <text:p text:style-name="Standard"><text:soft-page-break/></text:p>
      <text:p text:style-name="Standard">What percentage of your waste do you compost?</text:p>
      <text:p text:style-name="Standard"><text:tab/>-0%</text:p>
      <text:p text:style-name="Standard"><text:tab/>-1% - 20%</text:p>
      <text:p text:style-name="Standard"><text:tab/>-25%-50%</text:p>
      <text:p text:style-name="Standard"><text:tab/>-50%-75%</text:p>
      <text:p text:style-name="Standard"><text:tab/>-more ____</text:p>
      <text:p text:style-name="Standard"><text:tab/></text:p>
      <text:p text:style-name="Standard">What percentage of the products you buy are reused, upcycled or hand-me-downs?</text:p>
      <text:p text:style-name="Standard"><text:tab/>-0%</text:p>
      <text:p text:style-name="Standard"><text:tab/>-1% - 20%</text:p>
      <text:p text:style-name="Standard"><text:tab/>-25%-50%</text:p>
      <text:p text:style-name="Standard"><text:tab/>-50%-75%</text:p>
      <text:p text:style-name="Standard"><text:tab/>-more ____</text:p>
      <text:p text:style-name="Standard"/>
      <text:p text:style-name="Standard">What percentage of your food do you produce/grow at home?</text:p>
      <text:p text:style-name="Standard"><text:tab/>-0%</text:p>
      <text:p text:style-name="Standard"><text:tab/>-1% - 20%</text:p>
      <text:p text:style-name="Standard"><text:tab/>-25%-50%</text:p>
      <text:p text:style-name="Standard"><text:tab/>-50%-75%</text:p>
      <text:p text:style-name="Standard"><text:tab/>-more 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ie Warmke</meta:initial-creator>
    <meta:creation-date>2021-01-13T11:26:43.12</meta:creation-date>
    <dc:date>2021-01-13T12:01:28.40</dc:date>
    <dc:creator>Annie Warmke</dc:creator>
    <meta:editing-duration>PT18M13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2" meta:paragraph-count="54" meta:word-count="297" meta:character-count="1811"/>
  </office:meta>
</office:document-meta>
</file>