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6" style:family="paragraph" style:parent-style-name="Standard">
      <style:paragraph-properties fo:text-align="start"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7" style:family="paragraph" style:parent-style-name="Standard" style:list-style-name="L1">
      <style:paragraph-properties fo:text-align="start" style:justify-single-word="false"/>
      <style:text-properties fo:color="#ff420e" fo:font-style="italic" style:text-underline-style="none" fo:font-weight="normal" style:font-style-asian="italic" style:font-weight-asian="normal" style:font-style-complex="italic" style:font-weight-complex="normal"/>
    </style:style>
    <style:style style:name="P8" style:family="paragraph" style:parent-style-name="Standard" style:list-style-name="L2">
      <style:paragraph-properties fo:text-align="start" style:justify-single-word="false"/>
      <style:text-properties fo:color="#ff420e" fo:font-style="italic" style:text-underline-style="none" fo:font-weight="normal" style:font-style-asian="italic" style:font-weight-asian="normal" style:font-style-complex="italic" style:font-weight-complex="normal"/>
    </style:style>
    <style:style style:name="P9" style:family="paragraph" style:parent-style-name="Standard" style:list-style-name="L2">
      <style:paragraph-properties fo:text-align="start" style:justify-single-word="false"/>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P10" style:family="paragraph" style:parent-style-name="Standard" style:list-style-name="L2">
      <style:paragraph-properties fo:text-align="start" style:justify-single-word="false"/>
      <style:text-properties fo:color="#c5000b" fo:font-style="italic" style:text-underline-style="none" fo:font-weight="normal" style:font-style-asian="italic" style:font-weight-asian="normal" style:font-style-complex="italic" style:font-weight-complex="normal"/>
    </style:style>
    <style:style style:name="P11" style:family="paragraph" style:parent-style-name="Standard" style:list-style-name="L2" style:master-page-name="">
      <style:paragraph-properties fo:margin-left="-0.0228in" fo:margin-right="0in" fo:text-align="start" style:justify-single-word="false" fo:text-indent="0in" style:auto-text-indent="false" style:page-number="auto"/>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P12" style:family="paragraph" style:parent-style-name="Standard" style:list-style-name="L2">
      <style:paragraph-properties fo:margin-left="-0.0228in" fo:margin-right="0in" fo:text-align="start" style:justify-single-word="false" fo:text-indent="0in" style:auto-text-indent="false"/>
      <style:text-properties fo:color="#000000" fo:font-style="normal" style:text-underline-style="none" fo:font-weight="normal" style:font-style-asian="normal" style:font-weight-asian="normal" style:font-style-complex="normal" style:font-weight-complex="normal"/>
    </style:style>
    <style:style style:name="P13" style:family="paragraph" style:parent-style-name="Standard">
      <style:paragraph-properties fo:margin-left="0in" fo:margin-right="0in" fo:text-align="start" style:justify-single-word="false" fo:text-indent="0in" style:auto-text-indent="false"/>
      <style:text-properties fo:color="#ff420e" fo:font-style="italic" style:text-underline-style="none" fo:font-weight="normal" style:font-style-asian="italic" style:font-weight-asian="normal" style:font-style-complex="italic" style:font-weight-complex="normal"/>
    </style:style>
    <style:style style:name="P14" style:family="paragraph" style:parent-style-name="Standard" style:list-style-name="L2">
      <style:paragraph-properties fo:margin-left="0in" fo:margin-right="0in" fo:text-align="start" style:justify-single-word="false" fo:text-indent="0in" style:auto-text-indent="false"/>
      <style:text-properties fo:color="#ff420e" fo:font-style="italic" style:text-underline-style="none" fo:font-weight="normal" style:font-style-asian="italic" style:font-weight-asian="normal" style:font-style-complex="italic" style:font-weight-complex="normal"/>
    </style:style>
    <style:style style:name="P15" style:family="paragraph" style:parent-style-name="Standard" style:list-style-name="L3">
      <style:paragraph-properties fo:margin-left="0in" fo:margin-right="0in" fo:text-align="start" style:justify-single-word="false" fo:text-indent="0in" style:auto-text-indent="false"/>
      <style:text-properties fo:color="#ff420e" fo:font-style="italic" style:text-underline-style="none" fo:font-weight="normal" style:font-style-asian="italic" style:font-weight-asian="normal" style:font-style-complex="italic" style:font-weight-complex="normal"/>
    </style:style>
    <style:style style:name="P16" style:family="paragraph" style:parent-style-name="Standard" style:list-style-name="L4">
      <style:paragraph-properties fo:margin-left="0in" fo:margin-right="0in" fo:text-align="start" style:justify-single-word="false" fo:text-indent="0in" style:auto-text-indent="false"/>
      <style:text-properties fo:color="#ff420e" fo:font-style="italic" style:text-underline-style="none" fo:font-weight="normal" style:font-style-asian="italic" style:font-weight-asian="normal" style:font-style-complex="italic" style:font-weight-complex="normal"/>
    </style:style>
    <style:style style:name="P17" style:family="paragraph" style:parent-style-name="Standard" style:list-style-name="L5">
      <style:paragraph-properties fo:margin-left="0in" fo:margin-right="0in" fo:text-align="start" style:justify-single-word="false" fo:text-indent="0in" style:auto-text-indent="false"/>
      <style:text-properties fo:color="#ff420e" fo:font-style="italic" style:text-underline-style="none" fo:font-weight="normal" style:font-style-asian="italic" style:font-weight-asian="normal" style:font-style-complex="italic" style:font-weight-complex="normal"/>
    </style:style>
    <style:style style:name="P18" style:family="paragraph" style:parent-style-name="Standard" style:list-style-name="L6">
      <style:paragraph-properties fo:margin-left="0in" fo:margin-right="0in" fo:text-align="start" style:justify-single-word="false" fo:text-indent="0in" style:auto-text-indent="false"/>
      <style:text-properties fo:color="#ff420e" fo:font-style="italic" style:text-underline-style="none" fo:font-weight="normal" style:font-style-asian="italic" style:font-weight-asian="normal" style:font-style-complex="italic" style:font-weight-complex="normal"/>
    </style:style>
    <style:style style:name="P19" style:family="paragraph" style:parent-style-name="Standard" style:list-style-name="L7">
      <style:paragraph-properties fo:margin-left="0in" fo:margin-right="0in" fo:text-align="start" style:justify-single-word="false" fo:text-indent="0in" style:auto-text-indent="false"/>
      <style:text-properties fo:color="#ff420e" fo:font-style="italic" style:text-underline-style="none" fo:font-weight="normal" style:font-style-asian="italic" style:font-weight-asian="normal" style:font-style-complex="italic" style:font-weight-complex="normal"/>
    </style:style>
    <style:style style:name="P20" style:family="paragraph" style:parent-style-name="Standard">
      <style:paragraph-properties fo:margin-left="0in" fo:margin-right="0in" fo:text-align="end" style:justify-single-word="false" fo:text-indent="0in" style:auto-text-indent="false"/>
      <style:text-properties fo:color="#ff420e" fo:font-style="italic" style:text-underline-style="none" fo:font-weight="normal" style:font-style-asian="italic" style:font-weight-asian="normal" style:font-style-complex="italic" style:font-weight-complex="normal"/>
    </style:style>
    <style:style style:name="P21" style:family="paragraph" style:parent-style-name="Standard" style:list-style-name="L2">
      <style:paragraph-properties fo:margin-left="0in" fo:margin-right="0in" fo:text-align="start" style:justify-single-word="false" fo:text-indent="0in" style:auto-text-indent="false"/>
      <style:text-properties fo:color="#000000" fo:font-style="normal" style:text-underline-style="none" fo:font-weight="normal" style:font-style-asian="normal" style:font-weight-asian="normal" style:font-style-complex="normal" style:font-weight-complex="normal"/>
    </style:style>
    <style:style style:name="P22" style:family="paragraph" style:parent-style-name="Standard">
      <style:paragraph-properties fo:margin-left="0in" fo:margin-right="0in" fo:text-align="start" style:justify-single-word="false" fo:text-indent="0in" style:auto-text-indent="false"/>
      <style:text-properties fo:color="#c5000b" fo:font-style="italic" style:text-underline-style="none" fo:font-weight="normal" style:font-style-asian="italic" style:font-weight-asian="normal" style:font-style-complex="italic" style:font-weight-complex="normal"/>
    </style:style>
    <style:style style:name="P23" style:family="paragraph" style:parent-style-name="Standard" style:list-style-name="L3" style:master-page-name="">
      <style:paragraph-properties fo:margin-left="0.0799in" fo:margin-right="0in" fo:text-align="start" style:justify-single-word="false" fo:text-indent="0in" style:auto-text-indent="false" style:page-number="auto"/>
      <style:text-properties fo:color="#ff420e" fo:font-style="italic" style:text-underline-style="none" fo:font-weight="normal" style:font-style-asian="italic" style:font-weight-asian="normal" style:font-style-complex="italic" style:font-weight-complex="normal"/>
    </style:style>
    <style:style style:name="T1" style:family="text">
      <style:text-properties fo:color="#ff420e"/>
    </style:style>
    <style:style style:name="T2" style:family="text">
      <style:text-properties fo:color="#000000"/>
    </style:style>
    <style:style style:name="T3" style:family="text">
      <style:text-properties fo:color="#000000" fo:font-style="normal" style:font-style-asian="normal" style:font-style-complex="normal"/>
    </style:style>
    <style:style style:name="T4" style:family="text">
      <style:text-properties fo:color="#c5000b"/>
    </style:style>
    <style:style style:name="T5" style:family="text">
      <style:text-properties fo:color="#c5000b" fo:font-style="italic" style:font-style-asian="italic" style:font-style-complex="italic"/>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view of Reports Received from Ohio Department of Natural Resources, Division of Oil &amp; Gas Resource Management on November 10, 2020 (for Washington County only)</text:p>
      <text:p text:style-name="P1"/>
      <text:p text:style-name="P2">Violation Reports:</text:p>
      <text:p text:style-name="P3"><text:tab/>There was a total of 23 violation reports received from the years 1989-2007. <text:s text:c="2"/>The most (seven) were in 1990. Almost all involved two companies—Carper Well Service and Kudu Corporation.</text:p>
      <text:p text:style-name="P3"><text:s text:c="3"/><text:tab/>Explanations of the reasons for these violations were not always clear. Some exapmples: <text:s/>“delinquent quality report, monitor annulus, pollution storage &amp; disposal, prevention of contamination, leaking, , bad road, water &amp; oil in dyke, oil &amp; salt water in pit.” The inspector, Cynthia Van Dyke, submitted the most detailed explanations.</text:p>
      <text:p text:style-name="P3"/>
      <text:p text:style-name="P4"><text:tab/><text:span text:style-name="T1">Questions:</text:span></text:p>
      <text:list xml:id="list6761133027323454534" text:style-name="L1">
        <text:list-item>
          <text:list>
            <text:list-item>
              <text:list>
                <text:list-item>
                  <text:list>
                    <text:list-item>
                      <text:list>
                        <text:list-item>
                          <text:p text:style-name="P7">Why are there no violation reports after 2007?</text:p>
                        </text:list-item>
                        <text:list-item>
                          <text:p text:style-name="P7">What consequences or sanctions were taken against companies with violations?</text:p>
                        </text:list-item>
                        <text:list-item>
                          <text:p text:style-name="P7">What time limit <text:s/>for correction was placed on companies with these violations—reports show that anywhere from seven to 60 days were required for correction.</text:p>
                        </text:list-item>
                      </text:list>
                    </text:list-item>
                  </text:list>
                </text:list-item>
              </text:list>
            </text:list-item>
          </text:list>
        </text:list-item>
      </text:list>
      <text:p text:style-name="P4"/>
      <text:p text:style-name="P6">Compliance Reports:</text:p>
      <text:p text:style-name="P5"><text:tab/>There was a total of 26 compliance reports from 2011 to 2019. the most were in 2016 (nine) and 2018 (eight). <text:s/>Companies cited for “compliance” issues were: Carper Well Service, M&amp;R Investors, FQ Energy, and OOGC Disposal. </text:p>
      <text:p text:style-name="P5"><text:tab/>The Davis Huffman Well, owned by Carper Well Service, had the most <text:s/>compliance issues. <text:s/>Some examples of compliance issues: <text:s/>“brine kill area on side of dyke, <text:s/>brine &amp; oil in dyke area, owner not complied with previous compliance issues, fees not paid (most common), annual report not submitteed, <text:s/>reclamation not yet done, well incapable of injection, storage <text:s/>tank run over on ground, drill hole running into stream.”</text:p>
      <text:p text:style-name="P5"/>
      <text:p text:style-name="P5"><text:tab/><text:span text:style-name="T5">Questions:</text:span></text:p>
      <text:list xml:id="list1015132965573678849" text:style-name="L2">
        <text:list-item>
          <text:list>
            <text:list-item>
              <text:list>
                <text:list-item>
                  <text:list>
                    <text:list-item>
                      <text:list>
                        <text:list-item>
                          <text:p text:style-name="P10">What is the difference between “compliance reports” and “violation reports?” <text:s/>The wording at the top of each report is the same.</text:p>
                        </text:list-item>
                        <text:list-item>
                          <text:p text:style-name="P8">What consequences, sanctions were taken against companies with compliance issues?</text:p>
                        </text:list-item>
                        <text:list-item>
                          <text:p text:style-name="P8">Why are there no compliance reports before 2011?</text:p>
                        </text:list-item>
                        <text:list-item>
                          <text:p text:style-name="P8">Would the last issue <text:s/>(“...running into stream” <text:s/>be a potential violation of the Clean Water Act and require US EPA investigation. (assuming that his stream ultimately runs into the Ohio River)?</text:p>
                          <text:p text:style-name="P9"/>
                          <text:p text:style-name="P11">Inspection Reports</text:p>
                          <text:list>
                            <text:list-item>
                              <text:list>
                                <text:list-header>
                                  <text:p text:style-name="P12"><text:s text:c="4"/><text:tab/>I received 1155 inspection reports dating from <text:s/>2002 to 2020 (last one submitted was October, 2020). <text:s/>Following is the toal count for each year:</text:p>
                                  <text:p text:style-name="P21"><text:s/><text:tab/>2002 – 7</text:p>
                                  <text:list>
                                    <text:list-item>
                                      <text:list>
                                        <text:list-item>
                                          <text:list>
                                            <text:list-header>
                                              <text:p text:style-name="P21"><text:s text:c="12"/>2003 – 23</text:p>
                                              <text:p text:style-name="P21"><text:s text:c="12"/>2004 – 19</text:p>
                                              <text:p text:style-name="P21"><text:s text:c="12"/>2005 – 16</text:p>
                                              <text:p text:style-name="P21"><text:s text:c="12"/>2006 – 12</text:p>
                                              <text:p text:style-name="P21"><text:s text:c="12"/>2007 – 24</text:p>
                                              <text:p text:style-name="P21"><text:s text:c="12"/>2008 – 36</text:p>
                                              <text:p text:style-name="P21"><text:s text:c="12"/>2009 – 54</text:p>
                                              <text:p text:style-name="P21"><text:s text:c="12"/>2010 – 40</text:p>
                                              <text:p text:style-name="P21"><text:soft-page-break/><text:s text:c="12"/>2011 – 39</text:p>
                                              <text:p text:style-name="P21"><text:s text:c="12"/>2012 – 78</text:p>
                                              <text:p text:style-name="P21"><text:s text:c="12"/>2013 – 104</text:p>
                                              <text:p text:style-name="P21"><text:s text:c="12"/>2014 – 63</text:p>
                                              <text:p text:style-name="P21"><text:s text:c="12"/>2015 – 86</text:p>
                                              <text:p text:style-name="P21"><text:s text:c="12"/>2016 – 101</text:p>
                                              <text:p text:style-name="P21"><text:s text:c="12"/>2017 – 116</text:p>
                                              <text:p text:style-name="P21"><text:s text:c="12"/>2018 – 115</text:p>
                                              <text:p text:style-name="P21"><text:s text:c="12"/>2019 – 146</text:p>
                                              <text:p text:style-name="P21"><text:s text:c="12"/>2020 – 76 (till October)</text:p>
                                              <text:p text:style-name="P21"><text:s/><text:tab/></text:p>
                                              <text:p text:style-name="P21"><text:s text:c="6"/><text:span text:style-name="T5"><text:s text:c="3"/>-Is the large number of reports in 2019 due to an increase in Class II SWIW permits being issued in Washington County?</text:span></text:p>
                                            </text:list-header>
                                          </text:list>
                                        </text:list-item>
                                      </text:list>
                                    </text:list-item>
                                  </text:list>
                                </text:list-header>
                              </text:list>
                            </text:list-item>
                          </text:list>
                        </text:list-item>
                      </text:list>
                    </text:list-item>
                  </text:list>
                </text:list-item>
              </text:list>
            </text:list-item>
          </text:list>
        </text:list-item>
      </text:list>
      <text:p text:style-name="P22"/>
      <text:p text:style-name="P22"><text:s text:c="10"/>-How many permits were issued in 2016, 2017, 2018, 2018, and 2019?</text:p>
      <text:p text:style-name="P22"/>
      <text:p text:style-name="P22"><text:s text:c="10"/>-Does ODNR have more staff, funding, and other resources to inspect this (apparently) <text:s/>increasing number of wells in Washington County or are inspectors taking some kind of short cuts to inspect this number of wells? How can a complete inspection and necessary follow-up with problems be expected given this increasing number of wells?</text:p>
      <text:list xml:id="list33651954" text:continue-numbering="true" text:style-name="L2">
        <text:list-item>
          <text:list>
            <text:list-item>
              <text:list>
                <text:list-item>
                  <text:list>
                    <text:list-item>
                      <text:list>
                        <text:list-item>
                          <text:list>
                            <text:list-item>
                              <text:list>
                                <text:list-item>
                                  <text:list>
                                    <text:list-item>
                                      <text:list>
                                        <text:list-item>
                                          <text:list>
                                            <text:list-header>
                                              <text:p text:style-name="P21"/>
                                              <text:p text:style-name="P21"><text:s text:c="7"/>Because of the shear volume of these reports, I have categorized questions into six groups: Red Bird #24 (since this well is under investigation), spills &amp; leaks, conditions of well at inspection, issues related to Deep Rock's barge offload facility, ownership, and road conditions to the well.</text:p>
                                              <text:p text:style-name="P21"/>
                                              <text:p text:style-name="P21"><text:s text:c="7"/>1. Red Bird #24</text:p>
                                              <text:p text:style-name="P14"><text:s text:c="12"/>-Report #919 indicates problems with casing. Was there any follow-up to puruse this issue?</text:p>
                                              <text:p text:style-name="P14"/>
                                              <text:p text:style-name="P14"><text:s text:c="12"/>-”Trying to get well equalized,” re: report . #1076. Was well ever equalized?</text:p>
                                              <text:p text:style-name="P14"/>
                                              <text:p text:style-name="P14"><text:s text:c="12"/>- There were no inspections of this well in 2017. Why not?</text:p>
                                              <text:p text:style-name="P14"><text:s/></text:p>
                                              <text:p text:style-name="P14"><text:s text:c="12"/>-Several inspections of this well were done in 2020. Why?</text:p>
                                              <text:p text:style-name="P14"/>
                                              <text:p text:style-name="P14"><text:s text:c="12"/>-Welll was killed on April 21, 2020 (re: report #1040). Why was this done and why was it not done earlier with all the problems reported?</text:p>
                                              <text:p text:style-name="P14"/>
                                              <text:p text:style-name="P14"><text:s text:c="13"/>-The only report on this well in 2018 was report #18. Why is that​ <text:s text:c="2"/>when there seemed to be so many problems with this well?</text:p>
                                            </text:list-header>
                                          </text:list>
                                        </text:list-item>
                                      </text:list>
                                    </text:list-item>
                                  </text:list>
                                </text:list-item>
                              </text:list>
                            </text:list-item>
                          </text:list>
                        </text:list-item>
                      </text:list>
                    </text:list-item>
                  </text:list>
                </text:list-item>
              </text:list>
            </text:list-item>
          </text:list>
        </text:list-item>
      </text:list>
      <text:p text:style-name="P13"><text:span text:style-name="T3"/></text:p>
      <text:list xml:id="list2760677684956696505" text:style-name="L3">
        <text:list-item>
          <text:list>
            <text:list-header>
              <text:p text:style-name="P15"><text:span text:style-name="T3"><text:s text:c="8"/>2. Spills &amp; Leaks</text:span></text:p>
              <text:p text:style-name="P15"><text:span text:style-name="T3"><text:s text:c="13"/></text:span><text:span text:style-name="T4">-Report# 719 indicated a spill at the Vocational Unit Well. Was there any follow-up to determine where the leak flowed and any sanction against the owner?</text:span></text:p>
            </text:list-header>
          </text:list>
        </text:list-item>
      </text:list>
      <text:p text:style-name="P22"><text:s text:c="5"/></text:p>
      <text:p text:style-name="P22"><text:s text:c="13"/>-Report #417 indicated a spill at the Greenwood #15 well in Newport ((FQ Energy is the owner). <text:s/>Was there any follow-up to determine where the spill flowed and any sanction against the owner?</text:p>
      <text:p text:style-name="P22"/>
      <text:p text:style-name="P22"><text:s text:c="14"/>-Report #413 indicated a spill at the Flowers/Wayne/Loretta Well in Belpre in 2012. Was there <text:soft-page-break/>any follow-up to determine where the spill flowed and any sanction against the owner?</text:p>
      <text:p text:style-name="P22"/>
      <text:p text:style-name="P22"><text:s text:c="14"/>-Report #265 indicated a spill at Flower HL Well in 2005 with a note “will inspect later.” Was there a follow-up inspection, and was there any follow-up to determine where the spill flowed and any sanction against the owner?</text:p>
      <text:p text:style-name="P22"/>
      <text:p text:style-name="P22"><text:s text:c="14"/>-Report #230 indicated a leak on Long Run Disposal Well in Newport in 2008. Was there any follow-up to determine where the leak flowed and any sanction against the owner?</text:p>
      <text:p text:style-name="P13"><text:span text:style-name="T3"/></text:p>
      <text:list xml:id="list7759831215067009145" text:style-name="L4">
        <text:list-item>
          <text:list>
            <text:list-header>
              <text:p text:style-name="P16"><text:span text:style-name="T3"><text:s text:c="9"/>3. Conditions of Wells at Inspection</text:span></text:p>
              <text:p text:style-name="P16"><text:span text:style-name="T3"><text:s text:c="16"/></text:span><text:span text:style-name="T4">-Report #956 indicates <text:s/>that 2000 gallons of HCL were applied to the American Growers Well (Deep Rock, the owner) and the rig equipment was down. Under what conditions is HCL used in these wells. <text:s/>Has HCL been approved for use in servicing these wells?</text:span></text:p>
            </text:list-header>
          </text:list>
        </text:list-item>
      </text:list>
      <text:p text:style-name="P22"><text:s/></text:p>
      <text:p text:style-name="P22"><text:s text:c="17"/>-Report #342 indicated that Flowers HL Well froze. What arrangements are appropriate for a frozen well in order to account for residue of thawing and possible damage to equipment?</text:p>
      <text:p text:style-name="P22"/>
      <text:p text:style-name="P22"><text:s text:c="17"/>-There are several notes in inspection reports about the tubing and annulus pressure. What is the expected amount of pressure for both areas and what is the expected ratio of tubing to annulus pressure?</text:p>
      <text:p text:style-name="P22"/>
      <text:p text:style-name="P22"><text:s text:c="17"/>-There are no inspection reports from Cynthia Van Dyke after 2010. She seemed to submit more detailed and informative reports than those submitted in subsequent years. What happened to her?</text:p>
      <text:p text:style-name="P13"><text:span text:style-name="T3"/></text:p>
      <text:list xml:id="list2247789348734303919" text:style-name="L5">
        <text:list-item>
          <text:list>
            <text:list-header>
              <text:p text:style-name="P17"><text:span text:style-name="T3"><text:s text:c="12"/>4. Issues Related Barge Offload Facility in Marietta (Owner, Deep Rock)</text:span></text:p>
            </text:list-header>
          </text:list>
        </text:list-item>
      </text:list>
      <text:p text:style-name="P13"><text:span text:style-name="T3"/></text:p>
      <text:p text:style-name="P13"><text:span text:style-name="T3"><text:s text:c="18"/>-</text:span><text:span text:style-name="T4">American Growers Well (owned by Deep Rock, adjacent to barge offload facility) began in April, 2019. Soon after, a report indicated that pressure was falling in this well. Why were there two inspections in one week <text:s/>for this well and did they relate to pressure isssues(re: report #1064)?</text:span></text:p>
      <text:p text:style-name="P22"/>
      <text:p text:style-name="P22"><text:s text:c="19"/>-Report #1101 includes a suggestion to install double-encased lines in the American Growers Well because of the increased load from barge offload brine. Was this ever done?</text:p>
      <text:p text:style-name="P22"/>
      <text:p text:style-name="P22"><text:s text:c="19"/>-On 12/29/2017 Deep Rock took over ownership of the American Growers Well from Heinrick. Wells. Why was this sale made?</text:p>
      <text:p text:style-name="P13"><text:span text:style-name="T3"/></text:p>
      <text:list xml:id="list1067188257956729727" text:style-name="L6">
        <text:list-item>
          <text:list>
            <text:list-item>
              <text:list>
                <text:list-header>
                  <text:p text:style-name="P18"><text:span text:style-name="T3"><text:s text:c="14"/>5. Ownership of Wells</text:span></text:p>
                  <text:p text:style-name="P18"><text:span text:style-name="T3"><text:s text:c="19"/></text:span><text:span text:style-name="T4">-Why did Triad Hunter sell all their injection wells just before 2019?</text:span></text:p>
                </text:list-header>
              </text:list>
            </text:list-item>
          </text:list>
        </text:list-item>
      </text:list>
      <text:p text:style-name="P22"><text:s text:c="2"/></text:p>
      <text:p text:style-name="P22"><text:s text:c="19"/>-OOGC (Ohio Oil Gathering Company), Red Bird, M&amp;R Investments, Deep Rock, and Carper Well Service own most of the wells in Washington County. <text:s/>Are these companies profitable at injection-well sites and what is their long-term interest in injection wells in Washingotn County?</text:p>
      <text:p text:style-name="P22"/>
      <text:p text:style-name="P22"><text:s text:c="19"/>-What is a “take-or-pay” contract (this is mentioned in some reports)? <text:s/>Does this type of contract provide an incentive for these companies to inject more brine than is really needed?</text:p>
      <text:p text:style-name="P22"/>
      <text:list xml:id="list4143221596168845538" text:style-name="L7">
        <text:list-item>
          <text:list>
            <text:list-item>
              <text:list>
                <text:list-header>
                  <text:p text:style-name="P19"><text:span text:style-name="T3"><text:s text:c="15"/>6. Roads &amp; Transport to Wells</text:span></text:p>
                  <text:p text:style-name="P19"><text:span text:style-name="T3"><text:s text:c="20"/>-</text:span><text:span text:style-name="T4">Although there is a line on each inspection report to indicate directions to the well, this </text:span><text:soft-page-break/><text:span text:style-name="T4">information is almost never provided. <text:s/>Even when it is provided, it does not give complete directions (e.g., American Growers is located “...on St Rt 7 behind <text:s/>pump house”). <text:s/>Why is this information not provided in inspection reports?</text:span></text:p>
                </text:list-header>
              </text:list>
            </text:list-item>
          </text:list>
        </text:list-item>
      </text:list>
      <text:p text:style-name="P22"/>
      <text:p text:style-name="P22"><text:s text:c="20"/>-Several reports indicate poor conditions of roads into the welll area (e.g., “road too muddy”). What obligations do well owners have to maintain a passable road and what consequence is there if they do not?</text:p>
      <text:p text:style-name="P13"><text:span text:style-name="T3"/></text:p>
      <text:p text:style-name="P20"><text:span text:style-name="T3">George Banziger</text:span></text:p>
      <text:p text:style-name="P20"><text:span text:style-name="T3">Marietta (Washington County), OH</text:span></text:p>
      <text:p text:style-name="P20"><text:span text:style-name="T3">November 19, 2020</text:span></text:p>
      <text:list xml:id="list33645936" text:continue-list="list1067188257956729727" text:style-name="L6">
        <text:list-item>
          <text:list>
            <text:list-item>
              <text:list>
                <text:list-header>
                  <text:p text:style-name="P18"><text:span text:style-name="T3"/></text:p>
                </text:list-header>
              </text:list>
            </text:list-item>
          </text:list>
        </text:list-item>
      </text:list>
      <text:p text:style-name="P13"><text:span text:style-name="T3"/></text:p>
      <text:p text:style-name="P13"><text:span text:style-name="T3"/></text:p>
      <text:list xml:id="list33637042" text:continue-list="list2247789348734303919" text:style-name="L5">
        <text:list-item>
          <text:list>
            <text:list-header>
              <text:p text:style-name="P17"><text:span text:style-name="T3"/></text:p>
            </text:list-header>
          </text:list>
        </text:list-item>
      </text:list>
      <text:list xml:id="list33644735" text:continue-list="list2760677684956696505" text:style-name="L3">
        <text:list-item>
          <text:list>
            <text:list-header>
              <text:p text:style-name="P23"><text:span text:style-name="T3"/></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style="normal" style:font-style-asian="normal" style:font-style-complex="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e Banziger </meta:initial-creator>
    <meta:creation-date>2020-11-17T11:07:56.01</meta:creation-date>
    <dc:date>2020-11-19T13:42:44.23</dc:date>
    <dc:creator>George Banziger </dc:creator>
    <meta:editing-duration>PT2H13M8S</meta:editing-duration>
    <meta:editing-cycles>12</meta:editing-cycles>
    <meta:generator>OpenOffice/4.1.7$Win32 OpenOffice.org_project/417m1$Build-9800</meta:generator>
    <meta:document-statistic meta:table-count="0" meta:image-count="0" meta:object-count="0" meta:page-count="4" meta:paragraph-count="78" meta:word-count="1257" meta:character-count="8171"/>
  </office:meta>
</office:document-meta>
</file>