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list-style-name="L1">
      <style:paragraph-properties fo:text-align="start" style:justify-single-word="false"/>
      <style:text-properties fo:font-weight="normal" style:font-weight-asian="normal" style:font-weight-complex="normal"/>
    </style:style>
    <style:style style:name="P5" style:family="paragraph" style:parent-style-name="Standard" style:list-style-name="L2">
      <style:paragraph-properties fo:text-align="start" style:justify-single-word="false"/>
      <style:text-properties fo:font-weight="normal" style:font-weight-asian="normal" style:font-weight-complex="normal"/>
    </style:style>
    <style:style style:name="P6" style:family="paragraph" style:parent-style-name="Standard" style:list-style-name="L3">
      <style:paragraph-properties fo:text-align="start" style:justify-single-word="false"/>
      <style:text-properties fo:font-weight="normal" style:font-weight-asian="normal" style:font-weight-complex="normal"/>
    </style:style>
    <style:style style:name="P7" style:family="paragraph" style:parent-style-name="Standard" style:list-style-name="L4">
      <style:paragraph-properties fo:text-align="start" style:justify-single-word="false"/>
      <style:text-properties fo:font-weight="normal" style:font-weight-asian="normal" style:font-weight-complex="normal"/>
    </style:style>
    <style:style style:name="P8" style:family="paragraph" style:parent-style-name="Standard">
      <style:paragraph-properties fo:text-align="end" style:justify-single-word="false"/>
      <style:text-properties fo:font-weight="normal" style:font-weight-asian="normal" style:font-weight-complex="normal"/>
    </style:style>
    <style:style style:name="T1" style:family="text">
      <style:text-properties style:text-position="super 58%"/>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text:start-value="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ep Rock Next Steps</text:p>
      <text:p text:style-name="P1">Status Report – November 15, 2020</text:p>
      <text:p text:style-name="P1"/>
      <text:p text:style-name="P3"><text:tab/>Several groups have been involved in attempting to oppose the application of Deep Rock Disposal to the U.S. Army Corps of Engineers for a barge offload facility just south of Marietta. These groups have included Buckeye Environmental Network, Ohio Valley Environmental Coalition, Earth Justice, Fair Shakes Environmental Services, Ohio River Valley Concerned Citizens, Sierra Club, and FUUSM Green Sanctuary. Since the USACE approved Deep Rock's application <text:s/>last month, this coalition recently met to discuss what further action could be taken about the barge offload facility and, more broadly, <text:s/>the issue of injection wells, particularly those in Washington County. <text:s/>Washington County leads the state in number of injection wells, i.e., those wells where fracking waste, usually referred to as “brine water,” is forced deeply underground. <text:s/>A representative of one of these groups indicated that he believes that USACE was in violation of <text:s/>the National Environmental Policy Act by not providing for adequate public input <text:s/>on the Deep Rock application; he will be pursuing this matter.</text:p>
      <text:p text:style-name="P3"><text:s text:c="12"/>After some discussion the group decided to address the issue of injection wells, which are permitted and overseen by the Ohio Department of Natural Resources, Division of Oil &amp; Gas Resource Management. <text:s/>ODNR refers to these wells as Class II Salt Water Injection Wells </text:p>
      <text:p text:style-name="P3"><text:tab/>Here are some facts about injection wells in Washington County:</text:p>
      <text:p text:style-name="P3"><text:tab/><text:tab/>-Number of injection wells <text:s/>- 14 (highest in the state)</text:p>
      <text:p text:style-name="P3"><text:tab/><text:tab/>-Number of bbls injected in these 14 wells in 2019 – 8.1 million (2<text:span text:style-name="T1">nd</text:span> highest <text:s/>in the state; <text:tab/><text:tab/><text:tab/>Guernsey County with only seven wells had a slightly higher amount)</text:p>
      <text:p text:style-name="P3"><text:tab/><text:tab/>-Number of bbls injected in 2018 – 3.1 million</text:p>
      <text:p text:style-name="P3"><text:tab/><text:tab/>-Number of bbls injected in 2017 – 6.8 million</text:p>
      <text:p text:style-name="P3"><text:tab/><text:tab/>-Proportion of bbls from out of state – 67.9% (the state receives $.20/bbl for out-of-<text:tab/><text:tab/><text:tab/><text:tab/>state waste and $.05/bbl for in-state)</text:p>
      <text:p text:style-name="P3"/>
      <text:p text:style-name="P3"><text:s text:c="5"/>ODNR is under some scrutiny because of a breach in one of these injection wells (Red Bird #4 , aka #24), which is located in Dunham Township (Vincent area of Washington County). <text:s/>As result of this breach ODNR sent out a letter on September 18, 202 to 1297 households in the area stating that this breach occurred and that no danger to oil &amp; gas production wells were noted. Some municipal water systems (Belpre &amp; Little Hocking) were informed of this breach and were told by Ohio EPA that there was no danger since the depth of injection wells is so much greater than water aquifers. Only three of the 1297 <text:s/>households responded with a letter to ODNR. </text:p>
      <text:p text:style-name="P3"><text:s text:c="4"/>Some oil &amp; gas producers in Washington County have complained that their production wells have been destroyed by these injection wells and have asked State Representative Jay Edwards (94<text:span text:style-name="T1">th</text:span> District) <text:s/>to assist. To date, there is no progress on any legislative intervention to address this issue. <text:s/>These oil &amp; gas producers have hired a legal firm to arrange some litigation against the companies which own these injection wells. No action yet on this litigation.</text:p>
      <text:p text:style-name="P3"><text:s text:c="6"/>I contacted State Senator Frank Hoagland about my concerns regarding these injection wells. His office contacted ODNR on my behalf; ODNR just responded by stating what their permitting and inspection process is. I contacted State Representative Don Jones (95<text:span text:style-name="T1">th</text:span> District) about this matter—no response yet.</text:p>
      <text:p text:style-name="P3"><text:s text:c="6"/>I was advised by Roxanne Groff of Athens, one of the members of our coalition, to contact Adam Schroeder (<text:a xlink:type="simple" xlink:href="mailto:Adam.Schroeder@dnr.ohio.gov" text:style-name="Internet_20_link" text:visited-style-name="Visited_20_Internet_20_Link">Adam.Schroeder@dnr.ohio.gov</text:a>) with questions about my concerns regarding these injection wells. I contacted him <text:s/>on November 9 asking his response to four questions:</text:p>
      <text:list xml:id="list3661116011607627392" text:style-name="L1">
        <text:list-item>
          <text:list>
            <text:list-item>
              <text:list>
                <text:list-header>
                  <text:p text:style-name="P4"><text:s/>1. How many injection wells are there in Washington County?</text:p>
                  <text:p text:style-name="P4"><text:s text:c="2"/>2. How many barrels of brine waste were injected in these wells in 2019?</text:p>
                </text:list-header>
              </text:list>
            </text:list-item>
          </text:list>
        </text:list-item>
      </text:list>
      <text:list xml:id="list8152706900063714656" text:style-name="L2">
        <text:list-item>
          <text:list>
            <text:list-item>
              <text:list>
                <text:list-item>
                  <text:list>
                    <text:list-item>
                      <text:p text:style-name="P5">How deep are these injection wells?</text:p>
                    </text:list-item>
                    <text:list-item>
                      <text:p text:style-name="P5">May I have copies of the inspection reports from these wells in Washington County?</text:p>
                    </text:list-item>
                  </text:list>
                </text:list-item>
              </text:list>
            </text:list-item>
          </text:list>
        </text:list-item>
      </text:list>
      <text:p text:style-name="P3"><text:soft-page-break/></text:p>
      <text:p text:style-name="P2"><text:page-number style:num-format="1" text:select-page="current">2</text:page-number> <text:s text:c="6"/></text:p>
      <text:p text:style-name="P3">Mr. Schroeder responded the same day with information on the 14 wells in our county, their depths, and the complete list of inspection reports (1195 of them), compliance notices (26) &amp; violation reports (23). I am still reviewing the inspection reports, but in my preliminary observation I <text:s/>have noted that there was a 62% increase in number of inspection reports from 2016 to 2019. Almost all the violation reports are from just two companies. There were no violation reports after 2007, and only two compliance notices in 2019.</text:p>
      <text:p text:style-name="P3"><text:s text:c="8"/>In response to the information Mr. Schroeder provided, I posed additional questions:</text:p>
      <text:p text:style-name="P3"><text:s text:c="10"/>-Are the depths of these injection wells affecting production wells (similar depths)?</text:p>
      <text:p text:style-name="P3"><text:s text:c="10"/>-Are inspection reports announced to owners ahead of time and what is the appropriate pressure at the tubing an annulus locations of each well?</text:p>
      <text:p text:style-name="P3"><text:s text:c="10"/>-There were numerous compliance notices on well #34-167-23999-Was any action taken against this owner?</text:p>
      <text:list xml:id="list2131435461030129676" text:style-name="L3">
        <text:list-item>
          <text:list>
            <text:list-item>
              <text:list>
                <text:list-item>
                  <text:list>
                    <text:list-item>
                      <text:p text:style-name="P6">Any violations since 2007 and what actions were taken on the owners of two wells with multiple violations?</text:p>
                    </text:list-item>
                  </text:list>
                </text:list-item>
              </text:list>
            </text:list-item>
          </text:list>
        </text:list-item>
      </text:list>
      <text:p text:style-name="P3"><text:s text:c="5"/>I sent a message to the Green Sanctuary Committee asking them to contact Mr. Schroeder with the same four questions I had asked and further questions (What are the exact locations of the wells in Washington County &amp; <text:s/>how frequently are wells inspected?). At least five GSC members sent questions <text:s/>to Mr. Schroeder. Up until my queries to Mr. Schroeder, I don't think ODNR has received any other messages from residents of the county.</text:p>
      <text:p text:style-name="P3"><text:s text:c="7"/>Coalition members are still working on acquiring information from ODNR and other sources, but at this point our concerns are:</text:p>
      <text:p text:style-name="P3"/>
      <text:list xml:id="list7692213437363044389" text:style-name="L4">
        <text:list-item>
          <text:list>
            <text:list-item>
              <text:p text:style-name="P7">There seem to be no sanctions by ODNR against owners of injection wells for compliance issues or violations.</text:p>
            </text:list-item>
            <text:list-item>
              <text:p text:style-name="P7">In the face of several violations and the recent breach on Red Bird #4 well, ODNR continues to issue permits for injection wells in the county.</text:p>
            </text:list-item>
            <text:list-item>
              <text:p text:style-name="P7">Oversight of these injections wells in Washington County and throughout the state seems to be weak and ineffectual.</text:p>
            </text:list-item>
          </text:list>
        </text:list-item>
      </text:list>
      <text:p text:style-name="P3"><text:s text:c="5"/>Our overall objective is to press for a moratorium of permitting additional injection wells in the state <text:s/>until these issues of oversight and enforcement are adequately addressed. We are not ready to make this formal request for a moratorium yet. </text:p>
      <text:p text:style-name="P3"/>
      <text:p text:style-name="P3"><text:s text:c="6"/>GSC members are urged to continue to pose questions to ODNR about these injection wells in the county and to urge state legislators to strengthen oversight and enforcement of these injection wells.</text:p>
      <text:p text:style-name="P3"/>
      <text:p text:style-name="P8">George Banziger</text:p>
      <text:p text:style-name="P3"/>
      <text:p text:style-name="P3"><text:s text:c="6"/></text:p>
      <text:p text:style-name="P3"><text:s text:c="6"/></text:p>
      <text:p text:style-name="P3"><text:s text:c="5"/></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Banziger </meta:initial-creator>
    <meta:creation-date>2020-11-14T11:04:59.95</meta:creation-date>
    <dc:date>2020-11-14T12:32:05.18</dc:date>
    <dc:creator>George Banziger </dc:creator>
    <meta:editing-duration>PT1H27M2S</meta:editing-duration>
    <meta:editing-cycles>7</meta:editing-cycles>
    <meta:generator>OpenOffice/4.1.7$Win32 OpenOffice.org_project/417m1$Build-9800</meta:generator>
    <meta:document-statistic meta:table-count="0" meta:image-count="0" meta:object-count="0" meta:page-count="2" meta:paragraph-count="36" meta:word-count="1033" meta:character-count="6423"/>
  </office:meta>
</office:document-meta>
</file>