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CL-Marietta</text:p>
      <text:p text:style-name="P1">Meeting of October 19, 2020 – Agenda</text:p>
      <text:p text:style-name="P1">(Zoom ID#:844 5910 4473; pass code: cclm123)</text:p>
      <text:p text:style-name="P1"/>
      <text:list xml:id="list4489570504680186206" text:style-name="L1">
        <text:list-header>
          <text:p text:style-name="P8"><text:span text:style-name="T1"><text:s text:c="13"/>1. Plans for meeting <text:s/>with Congressman Johnson in early December – Dave</text:span></text:p>
        </text:list-header>
      </text:list>
      <text:list xml:id="list5914988158345955802" text:style-name="L2">
        <text:list-item>
          <text:list>
            <text:list-header>
              <text:p text:style-name="P3"/>
              <text:list>
                <text:list-header>
                  <text:p text:style-name="P3"><text:s text:c="7"/>2.. Cleaning up our CCL-Maarietta e-mail and roster lists – Dave &amp; Geo</text:p>
                </text:list-header>
              </text:list>
            </text:list-header>
          </text:list>
        </text:list-item>
      </text:list>
      <text:p text:style-name="P2"><text:s text:c="2"/></text:p>
      <text:list xml:id="list4430667313161596823" text:style-name="L3">
        <text:list-item>
          <text:list>
            <text:list-item>
              <text:list>
                <text:list-item>
                  <text:list>
                    <text:list-header>
                      <text:p text:style-name="P4">3. “New nuclear” discussion – all</text:p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5534553087929205535" text:style-name="L4">
        <text:list-item>
          <text:list>
            <text:list-item>
              <text:list>
                <text:list-item>
                  <text:list>
                    <text:list-header>
                      <text:p text:style-name="P5">4. Deep Rock barge offload facility &amp; next steps – Geo</text:p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148314715463345693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November 3 election and ramificatons for CCL matters and environmental issu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tab/><text:tab/></text:p>
      <text:list xml:id="list207857227676585188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Other business - al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><text:tab/><text:tab/> <text:s text:c="4"/>7. Adjour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Banziger </meta:initial-creator>
    <meta:creation-date>2020-10-17T16:32:50.37</meta:creation-date>
    <meta:document-statistic meta:table-count="0" meta:image-count="0" meta:object-count="0" meta:page-count="1" meta:paragraph-count="12" meta:word-count="76" meta:character-count="466"/>
    <dc:date>2020-10-17T16:39:25.68</dc:date>
    <dc:creator>George Banziger </dc:creator>
    <meta:editing-duration>PT6M35S</meta:editing-duration>
    <meta:editing-cycles>1</meta:editing-cycles>
    <meta:generator>OpenOffice/4.1.7$Win32 OpenOffice.org_project/417m1$Build-9800</meta:generator>
  </office:meta>
</office:document-meta>
</file>