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Calibri" fo:font-size="12pt" style:font-size-asian="12pt" style:font-name-complex="Calibri" style:font-size-complex="12pt"/>
    </style:style>
    <style:style style:name="P3" style:family="paragraph" style:parent-style-name="Standard">
      <style:paragraph-properties fo:margin-top="0in" fo:margin-bottom="0in" fo:line-height="100%" fo:text-align="end" style:justify-single-word="false"/>
      <style:text-properties style:font-name="Calibri" fo:font-size="12pt" style:font-size-asian="12pt" style:font-name-complex="Calibri" style:font-size-complex="12pt"/>
    </style:style>
    <style:style style:name="P4" style:family="paragraph" style:parent-style-name="Standard">
      <style:paragraph-properties fo:margin-top="0in" fo:margin-bottom="0in" fo:line-height="100%" fo:hyphenation-ladder-count="no-limit"/>
      <style:text-properties style:font-name="Calibri" fo:font-size="12pt" style:font-size-asian="12pt" style:language-asian="en" style:country-asian="US" style:font-name-complex="Calibri" style:font-size-complex="12pt" fo:hyphenate="true" fo:hyphenation-remain-char-count="2" fo:hyphenation-push-char-count="2"/>
    </style:style>
    <style:style style:name="P5" style:family="paragraph" style:parent-style-name="Standard">
      <style:paragraph-properties fo:margin-top="0in" fo:margin-bottom="0in" fo:line-height="100%"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6" style:family="paragraph" style:parent-style-name="Standard">
      <style:paragraph-properties fo:margin-top="0in" fo:margin-bottom="0in" fo:line-height="100%" fo:hyphenation-ladder-count="no-limit"/>
      <style:text-properties fo:color="#000000" style:font-name="Calibri" fo:font-size="12pt" style:font-size-asian="12pt" style:language-asian="en" style:country-asian="US" style:font-name-complex="Calibri" style:font-size-complex="12pt" fo:hyphenate="true" fo:hyphenation-remain-char-count="2" fo:hyphenation-push-char-count="2"/>
    </style:style>
    <style:style style:name="P7" style:family="paragraph" style:parent-style-name="Standard">
      <style:paragraph-properties fo:margin-top="0in" fo:margin-bottom="0in" fo:line-height="100%" fo:padding-left="0in" fo:padding-right="0in" fo:padding-top="0in" fo:padding-bottom="0.0138in" fo:border-left="none" fo:border-right="none" fo:border-top="none" fo:border-bottom="0.0346in solid #000000"/>
      <style:text-properties style:font-name="Calibri" fo:font-size="12pt" style:font-size-asian="12pt" style:font-name-complex="Calibri" style:font-size-complex="12pt"/>
    </style:style>
    <style:style style:name="P8" style:family="paragraph" style:parent-style-name="Standard" style:master-page-name="Standard">
      <style:paragraph-properties fo:margin-top="0in" fo:margin-bottom="0in" fo:line-height="100%" style:page-number="auto"/>
      <style:text-properties style:font-name="Calibri" fo:font-size="12pt" style:font-size-asian="12pt" style:font-name-complex="Calibri" style:font-size-complex="12pt"/>
    </style:style>
    <style:style style:name="P9" style:family="paragraph" style:parent-style-name="Standard">
      <style:paragraph-properties fo:margin-top="0in" fo:margin-bottom="0in" fo:line-height="100%"/>
      <style:text-properties style:font-name="Calibri" fo:font-size="12pt" style:font-size-asian="12pt" style:font-name-complex="Calibri" style:font-size-complex="12pt"/>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fo:font-weight="bold" style:font-size-asian="12pt" style:font-weight-asian="bold" style:font-name-complex="Calibri" style:font-size-complex="12pt" style:font-weight-complex="bold"/>
    </style:style>
    <style:style style:name="T3" style:family="text">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T4" style:family="text">
      <style:text-properties style:font-name="Calibri" fo:font-size="12pt" fo:font-style="italic" style:font-size-asian="12pt" style:font-style-asian="italic" style:font-name-complex="Calibri"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rst Unitarian Universalist Society of Marietta</text:p>
      <text:p text:style-name="P2">Green Sanctuary Committee Meeting </text:p>
      <text:p text:style-name="P2">12:30 p.m., Sunday, September 20, 2020</text:p>
      <text:p text:style-name="P2">Zoom platform</text:p>
      <text:p text:style-name="P2"/>
      <text:p text:style-name="P2">In attendance: <text:s/>George Banziger, Patty Troisi, Adeline Bailey, Vic Elam, Rebecca Phillips, Joe Baker, Cindy Taylor, and Dawn Hewitt, co-chair.</text:p>
      <text:p text:style-name="P2"/>
      <text:p text:style-name="P2">Dawn called the meeting to order at 12:35 p.m.</text:p>
      <text:p text:style-name="P2"/>
      <text:p text:style-name="P1"><text:span text:style-name="T2">Minutes</text:span><text:span text:style-name="T3"> </text:span><text:span text:style-name="T2">of the August meeting </text:span><text:span text:style-name="T1">were approved.</text:span></text:p>
      <text:p text:style-name="P2"/>
      <text:p text:style-name="P1"><text:span text:style-name="T2">Deep Rock Disposal facility - Chronology of recent events: </text:span><text:span text:style-name="T1">George Banziger reported on recent developments in efforts to gain information about Deep Rock Disposal's injection wells, the final destination of the fracking waste that would be offloaded at the proposed facility on the Ohio River near Marietta. George will provide a full chronology of events, which will be included as an addendum to these minutes. </text:span></text:p>
      <text:p text:style-name="P2">Some significant points:</text:p>
      <text:p text:style-name="P1"><text:span text:style-name="T1">- George and </text:span><text:span text:style-name="T4">Marietta Times</text:span><text:span text:style-name="T1"> reporter Michele Newbanks have requested full comments from public meetings with the Army Corps of Engineers through FOIA; Newbanks has shared her responses with George, who expects to receive his on Tuesday, 9/22.</text:span></text:p>
      <text:p text:style-name="P2">- George has met with an oil and gas producer (who wishes to remain anonymous) with wells in Washington and Athens counties who is pursuing legal action against Deep Rock because his wells are being contaminated by fracking waste from Deep Rock's injection wells.</text:p>
      <text:p text:style-name="P2">- The Ohio Department of Natural Resources issues permits for injection wells. Washington County leads the state in number of injection wells. Ohio receives $0.05 per barrel of waste from Ohio fracking concerns, and receives $0.25 per barrel for waste from out-of-state companies. Since WV and PA do not permit injection wells, much waste is delivered to Ohio's wells, with a major portion coming to Washington County. The fees are significant revenue for Ohio.</text:p>
      <text:p text:style-name="P2">- ODNR is conducting a study on effects of injection wells on aquifers and drinking water. The study provides another reason for delaying USACE permit approval until results are available. </text:p>
      <text:p text:style-name="P2">- Another USACE hearing is upcoming.</text:p>
      <text:p text:style-name="P2">Adeline Bailey said she had received email from ACE stating that they would not offer further public meetings on the Deep Rock facility permit. George said they are making a distinction between public meetings and hearings.</text:p>
      <text:p text:style-name="P1"><text:span text:style-name="Internet_20_link"><text:span text:style-name="T1"/></text:span></text:p>
      <text:p text:style-name="P1"><text:span text:style-name="Internet_20_link"><text:span text:style-name="T1">On behalf of the group, Dawn thanked George for his continued work on the issue. </text:span></text:span></text:p>
      <text:p text:style-name="P2"/>
      <text:p text:style-name="P1"><text:span text:style-name="T2">Citizens' Climate Lobby: </text:span><text:span text:style-name="T1">The Marietta CCL group will meet Monday, September 21, at 6:30 p.m. on Zoom. The proposed agenda includes reviewing a statement in Rep. Bill Johnson's recent newsletter. Guests from other regions are also expected to attend. </text:span></text:p>
      <text:p text:style-name="P2"/>
      <text:p text:style-name="P1"><text:span text:style-name="T2">DuPont Grant Proposal and status</text:span><text:span text:style-name="T1"> Prior to the meeting, Mike Chisholm had emailed information about the grant proposal, which now features two main projects: riparian restoration of the river </text:span><text:soft-page-break/><text:span text:style-name="T1">bank on the west side of the Muskingum (Harmar area), and installation of a solar-powered recharging station/bench for small devices such as phones and computers. Mike says a commercially available bench fits the proposed price range, but adding electronic signage is too expensive.</text:span></text:p>
      <text:p text:style-name="P2"/>
      <text:p text:style-name="P2">Rebecca Phillips met Friday with residents and officials to walk the area on the west side of the Muskingum that GSC has proposed for riverbank restoration. She reported that residents in the neighborhood have been involved in maintaining the banks, including some flower plantings in the area. She said they would be receptive to help, and are most interested in seeing a planting design that would maintain clear areas for residents to occupy while viewing fireworks during festivals. The residents showed no great interest in the proposed solar bench. Rebecca will be attending a meeting of Main Street West today, and hopes to gain more information. <text:s/><text:line-break/> </text:p>
      <text:p text:style-name="P1"><text:span text:style-name="T2">MOVCA Activities: <text:s/></text:span><text:span text:style-name="T1">Adeline said access to </text:span><text:span text:style-name="T2">MOVCA's September public program</text:span><text:span text:style-name="T1">, a free, on-demand home screening of </text:span><text:span text:style-name="T4">Cooked: Survival by ZIP Code</text:span><text:span text:style-name="T1">, is available by request at the group's Eventbrite page through September 22. Those who receive the link can stream the film any time until end of day Wednesday, September 23rd. On Thursday, September 24, a virtual meeting on Zoom will feature a panel discussion of the film, including representatives from THRIVE (a new expression of the Green New Deal) and Reimagine Appalachia. Access information for the meeting will be included with the link to the film in an email response to the Eventbrite registration. </text:span></text:p>
      <text:p text:style-name="P2"/>
      <text:p text:style-name="P1"><text:span text:style-name="T1">Cindy Taylor reported that a </text:span><text:span text:style-name="T2">Shoe Strike for Climate Justice </text:span><text:span text:style-name="T1">in coordination with FridaysForFuture will be held in Marietta from 10am until 2 pm on Friday, September 25, in East Muskingum Park. All are invited to stop by with shoes and protest signs the day of the strike (please observe COVID-19 precautions with masks and physical distancing). A collection box for shoe donations in advance remains in the FUUSM courtyard area, near the basement door to the RE building. </text:span></text:p>
      <text:p text:style-name="P2"/>
      <text:p text:style-name="P1"><text:span text:style-name="T2">Other Items </text:span><text:span text:style-name="T1">Dawn said a recent report indicated that Democratic voters named </text:span><text:span text:style-name="T2">climate crisis as their number one issue</text:span><text:span text:style-name="T1">. <text:s/>George said that hurricanes like the current hurricane Sally are slower because of </text:span><text:span text:style-name="T2">climate-crisis-related temperature changes in the Arctic </text:span><text:span text:style-name="T1">affecting wind patterns. Cindy mentioned that the </text:span><text:span text:style-name="T2">Fair Shake Environmental Legal Services recordings</text:span><text:span text:style-name="T1"> of their virtual webinars are now all available on line for those who were not able to attend when they were presented. <text:s/>She will again send a link to the series to GSC.</text:span></text:p>
      <text:p text:style-name="P2"/>
      <text:p text:style-name="P2">The meeting was adjourned at 1:07 p.m.</text:p>
      <text:p text:style-name="P2"/>
      <text:p text:style-name="P1"><text:span text:style-name="T3">Next meeting:</text:span><text:span text:style-name="T1"> October 18, 2020, (probably on Zoom; time to be announced) Dawn will not be present; co-chair Annie Warmke will chair the meeting.</text:span></text:p>
      <text:p text:style-name="P2"/>
      <text:p text:style-name="P2">Respectfully submitted,</text:p>
      <text:p text:style-name="P2">Adeline Bailey, scribe</text:p>
      <text:p text:style-name="P2"/>
      <text:p text:style-name="P2"><text:soft-page-break/>Addenda</text:p>
      <text:p text:style-name="P5">Fracking Waste Barge Offload Facility- Application from Deep Rock Disposal</text:p>
      <text:p text:style-name="P5">Summary for September 20, 2020 Green Sanctuary Meeting</text:p>
      <text:p text:style-name="P5"/>
      <text:p text:style-name="P2">August 7 - Public meeting held by U.S. Army Corps of Engineers</text:p>
      <text:p text:style-name="P2">There was a great deal of disappointment with the procedure of this meeting, the way it was promoted, and the manner in which it was conducted. Besides GSC members there were representatives from other groups, such as the Sierra Club, Ohio Valley Environmental Coalition represented. The USACE asked that all comments about the Deep Rock application and the meeting be sent to them by August 17.</text:p>
      <text:p text:style-name="P2"/>
      <text:p text:style-name="P2">August7-17 – Comments on the August 7 meeting submitted to USACE</text:p>
      <text:p text:style-name="P2">After the August 7 meeting I inquired about receiving all the comments sent from August 7-17 and was told that I needed to submit a request for these items under the Freedom of Information Act (in submitting the request I was told that if the documents exceeded a certain amount, I would have to pay for the cost of copying these documents). I did so and recently was told that I'll be receiving the participants' comments and USACE responses on September 22.</text:p>
      <text:p text:style-name="P2">Unbeknownst to me Michele Newbanks, a reporter from the Marietta Times, also submitted a request for these comments under the FOIA. She contacted me last week and sent me the results of her FOIA request, which contained all the 128 responses from those who had submitted them. Many were duplicates (I imagine the Sierra Club sent a form letter and asked people to send it to the USACE). All 128 comments expressed opposition to the Deep Rock application.</text:p>
      <text:p text:style-name="P2">About this time I learned from a person in the coalition opposing the Deep Rock application that she had learned that the Ohio Department of Natural Resources, which issues permits for injection wells in the state reported that 2.5 million barrels of fracking waste were injected into the ground in Ohio. Washington County leads the state in numbers of injection wells. ODNR receives $.05/barrel from this waste disposal <text:s/>which originate from Ohio producing wells and $.25/barrel for fracking waste from Pennsylvania and West Virginia. </text:p>
      <text:p text:style-name="P2"/>
      <text:p text:style-name="P2">August 26 – Marietta Times cover story on this issue</text:p>
      <text:p text:style-name="P2">In its August 26 edition the Marietta Times ran a front-page story on the barge offload application from Deep Rock in which I and some of the other coalition members were quoted. That evening I received a call from an oil/gas producer who told me that he and some other independent producers are very <text:s/>upset that fracking waste is running out of their producing wells and destroying their wells and income from them. He and some of his colleagues are arranging legal action against the disposal companies. Among other things, he mentioned to me, in <text:s/>a subsequent face-to-face meeting that the ODNR reports on the amount of fracking waste being injected are serious under estimates. He also mentioned that he has been in contact with a state legislator about <text:s/>his concerns with fracking waste. He asked me to keep much of the information he shared with me confidential.</text:p>
      <text:p text:style-name="P2"/>
      <text:p text:style-name="P2">August 27 – People's Hearing </text:p>
      <text:p text:style-name="P2">The coalition, headed by the Sierra Club, arranged a meeting of its own (not authorized by the USACE) in which many of the concerns about the Deep Rock application were expressed by many <text:soft-page-break/>more people and organizations than had the opportunity to express them on August 7. <text:s/>Follow-up meetings by the coalition were arranged at which times arrangements were made to hand-deliver the transcript of the August 27 meeting to the USACE in Huntington. This will be done on September 23. There will be a press release on this event <text:s/>(sent to the Marietta Times and other publications in Ohio and WV). In addition a video will be made of the hand delivery and posted on Youtube. </text:p>
      <text:p text:style-name="P2"/>
      <text:p text:style-name="P2">September 4 – ODNR announces investigation</text:p>
      <text:p text:style-name="P2">ODNR announced on this date that they are conducting an investigation on the possible contamination of water aquifers by fracking waste in southeast Ohio. It is not clear when this investigation will be complete, but this provides another rationale for delaying approval of the Deep Rock application. As I mentioned in a previous summary of fracking waste, it is unlikely that any contamination will be found since the fracking waste is injected so deeply into the ground (3,000 feet and water aquifers are 100-300 feet.) in piping encased in cement.</text:p>
      <text:p text:style-name="P2"/>
      <text:p text:style-name="P2">September 17 – Interview with Sierra Club</text:p>
      <text:p text:style-name="P2">On this date I was interviewed by Doug Jackson, media director for the Sierra Club (national). I reviewed the major points of the chronology mentioned here and prior to August 7. He said he would be sending his report on the interview to media contacts around the U.S.</text:p>
      <text:p text:style-name="P2"/>
      <text:p text:style-name="P2">September 24 – Next meeting of the coalition, which I will be attending via Zoom.</text:p>
      <text:p text:style-name="P2"/>
      <text:p text:style-name="P2">The USACE will likely be arranging a public hearing on the Deep Rock application (in their terminology a public meeting is different from a hearing). </text:p>
      <text:p text:style-name="P7"/>
      <text:p text:style-name="P2"/>
      <text:p text:style-name="P2">An Explanation of Hydraulic Fracturing (Fracking)</text:p>
      <text:p text:style-name="P2">George Banziger</text:p>
      <text:p text:style-name="P6"/>
      <text:p text:style-name="P6">It has been my observation that fossil-fuel lobbyists and public officials, whose ears they have, portray environmentalists as naive, uniformed, and misinformed on issues related to the scientific and engineering aspects of hydraulic fracturing (we should initially refer to the process with these words rather than "fracking"). With that in mind I have prepared the summary below for the edification of all those involved with the Deep Rock issue.  I think that we <text:line-break/>should all know as much as we can about this whole process while we are engaged in opposing what companies like Deep Rock are doing. <text:line-break/><text:line-break/><text:line-break/>   I have consulted with two petroleum engineers in preparing this summary. There may be a few mistakes in my summary, but I think for the most part it is pretty accurate although my opinions peak through in some cases. If some people are already aware of these facts, I apologize for the redundancy. <text:line-break/><text:line-break/><text:soft-page-break/>   The Journey of Fluids (Waste) from Hydraulic Fracturing (Fracking) <text:line-break/><text:line-break/>1. Hydraulic Fracturing Process. In the fracking process vertical wells are drilled 5,000-8,000 feet below the surface of the earth from drilling pads on the surface.  Perforated piping is then run horizontally in 200-foot sections into geological formations that contain oil and/or gas. A water mixture (up to one million gallons per well) is then pushed through the piping, which is encased in cement material.  This mixture is over 90% water but it also contains sand, acid, and other chemicals, some of which are considered toxic under other circumstances (disposal companies are not obliged by law to reveal this mixture of chemicals, even though at about one per cent of the mixture of one million gallons they do not amount to teaspoon quantities).  Some of this fracking waste is radioactive. As the mixture passes through the perforations, it fractures the rock and releases the oil or gas. When the mixture of oil/gas and water comes to surface, it is placed into separation tanks. The water mixture goes to the bottom of the tank, and oil and gas (in somewhat different ways) go to the surface. The fracking fluids are then transported to injection wells. <text:line-break/><text:line-break/>2. Transportation. In southeastern Ohio fracking waste is transported in trucks on state highways and local roads. Deep Rock Disposal asserts that transport by barge would be better for the environment and safer than truck transport.. They <text:line-break/>have not yet responded to the question whether the total amount of fracking waste will be greater if their application to the U.S. Army Corps of Engineers for the re-purposed barge off-load facility is approved—that is, will truck transport be completed eliminated if they start transporting by barge? It should be pointed out that barge transport of fracking waste from Ohio, Pennsylvania, and West Virginia will be traveling by barge on the Ohio River. Ohio receives $.05/barrel of fracking waste from OH and $.25/barrel for waste from WV and PA. In 2019 Ohio received 2.5 million barrels of fracking waste. Some think that this is an under-estimate. Washington County leads the state in fracking waste disposal sites with 15. Although barges with the fracking waste will be transported on the Ohio River, which is situated in WV (up to the bank on the OH side), neither the U.S. Coast Guard nor any agency in WV has reviewed the Deep Rock application. There are many other questions about the Deep Rock application which have been posed to  the USACE at their August 7 virtual public meeting and at the Peoples Hearing, sponsored by the Sierra Club and several other organizations. In order to receive USACE responses and Deep Rock responses to the many questions posed by those interested in this issue, I had to submit a request through the Freedom of Information Act. I have requested through the <text:line-break/>FOIA the USACE responses to the questions raised at the August 7 meeting, but at this writing I have not yet received them. <text:line-break/><text:line-break/>3. Injection Wells. Once fracking waste is received at the injection well sites, it is injected into wells to a depth of about 3,000 feet. Injection wells are prohibited from injecting into geological formations with oil &amp; gas reserves and in close proximity to oil &amp; gas-producing wells. Questions have been raised about whether the Ohio Department of Natural Resources, which is responsible for issuing permits for injecting fracking waste, closely monitors these rules. As <text:line-break/>is the situation for hydraulic fracturing, injection well pipes are encased to prevent leakage and fractures of the piping. Water aquifers are usually located 200-300 feet below the surface. Under <text:soft-page-break/>ideal circumstances fracking waste should not be seeping into water aquifers or into oil &amp; gas reserves. However, some independent oil &amp; gas producers are reporting that fracking waste is coming out of their producing wells and destroying them for oil &amp; gas production. These producers have raised this concern to at least one state legislator who has been in contact with ODNR. On September 4, 2020, ODNR announced that they will be conducting an investigation into whether fracking waste is entering water aquifers. It is unlikely that any evidence will be found of fracking waste in the aquifers of the region at this time, but given the shear amount of fracking waste being injected into the ground in this region and the questions about ODNR oversight of rules governing injection of fracking waste, such contamination is possible. These local oil &amp; gas producers are involved in some legal action in this situation.</text:p>
      <text:p text:style-name="P4"/>
      <text:p text:style-name="P2"/>
      <text:p text:style-name="P3">George Banzi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Arial"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WW-Default" style:family="paragraph">
      <style:paragraph-properties fo:orphans="2" fo:widows="2" fo:hyphenation-ladder-count="no-limit" style:text-autospace="no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Default_20_Text" style:display-name="Default Text" style:family="paragraph">
      <style:paragraph-properties fo:orphans="0" fo:widows="0" fo:hyphenation-ladder-count="no-limit"/>
      <style:text-properties style:use-window-font-color="true" style:font-name="Times New Roman" fo:font-size="12pt" fo:language="en" fo:country="US" style:font-name-asian="Arial"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fo:color="#009900" style:font-name="Times New Roman" fo:font-size="12pt" fo:font-style="italic" fo:font-weight="normal" style:font-name-asian="Times New Roman" style:font-size-asian="12pt" style:font-style-asian="italic" style:font-weight-asian="normal" style:font-name-complex="Times New Roman" style:font-size-complex="12pt" style:font-style-complex="normal" style:font-weight-complex="normal"/>
    </style:style>
    <style:style style:name="WW8Num1z1" style:family="text">
      <style:text-properties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text-properties fo:color="#009900" style:font-name="Wingdings" style:font-name-complex="Wingdings"/>
    </style:style>
    <style:style style:name="WW8Num2z1" style:family="text">
      <style:text-properties style:font-name="Courier New" style:font-name-complex="Courier New"/>
    </style:style>
    <style:style style:name="WW8Num2z2" style:family="text"/>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style:font-style-asian="italic"/>
    </style:style>
    <style:style style:name="WW8Num3z1"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Default_20_Paragraph_20_Font" style:display-name="WW-Default Paragraph Font" style:family="text"/>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text-properties style:font-name="Symbol" style:font-name-comple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Default_20_Paragraph_20_Font1" style:display-name="WW-Default Paragraph Font1" style:family="text"/>
    <style:style style:name="Internet_20_link" style:display-name="Internet link" style:family="text"/>
    <style:style style:name="Bullet_20_Symbols" style:display-name="Bullet Symbols"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Header_20_Char" style:display-name="Header Char" style:family="text"/>
    <style:style style:name="Footer_20_Char" style:display-name="Footer Char" style:family="text"/>
    <style:style style:name="apple-converted-spa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6354in" fo:margin-right="1.2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0.6354in" fo:margin-right="1.2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irst Unitarian Universalist Society of Marietta</dc:title>
    <meta:initial-creator>Nicki</meta:initial-creator>
    <meta:creation-date>2020-10-11T15:22:00</meta:creation-date>
    <dc:creator>Annie Warmke</dc:creator>
    <dc:date>2020-10-15T15:01:57.94</dc:date>
    <meta:editing-cycles>3</meta:editing-cycles>
    <meta:editing-duration>P2171DT9H31M55S</meta:editing-duration>
    <meta:generator>OpenOffice/4.1.5$Win32 OpenOffice.org_project/415m1$Build-9789</meta:generator>
    <meta:document-statistic meta:table-count="0" meta:image-count="0" meta:object-count="0" meta:page-count="6" meta:paragraph-count="49" meta:word-count="2628" meta:character-count="16007"/>
  </office:meta>
</office:document-meta>
</file>