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end"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cking Waste Barge Offload Facility- Application from Deep Rock Disposal</text:p>
      <text:p text:style-name="P1">Summary for September 20, 2020 Greeen Sanctuary Meeting</text:p>
      <text:p text:style-name="P1"/>
      <text:p text:style-name="P3">August 7 - Public meeting held by U.S. Army Corps of Engineers</text:p>
      <text:p text:style-name="P3"><text:tab/>There was a great deal of disappointment with the procedure of this meeting, the way it was promoted, and the manner in which it was conducted. Besides GSC members there were representatives from other groups, such as the Sierra Club, Ohio Valley Environmental Coalition represented. The USACE asked that all comments about the Deep Rock application and the meeting be sent to them by August 17.</text:p>
      <text:p text:style-name="P3"/>
      <text:p text:style-name="P3">August7-17 – Comments on the August 7 meeting submitted to USACE</text:p>
      <text:p text:style-name="P3"><text:tab/>After the August 7 meeting I inquired about receiving all the comments sent from August 7-17 and was told that I needed to submit a request for these items under the Freedom of Information Act (in submitting the request I was told that if the documents exceeded a certain amount, I would have to pay for the cost of copying these documents). I did so and recently was told that I'll be receiving the participants' comments and USACE responses on September 22.</text:p>
      <text:p text:style-name="P3"><text:tab/>Unbeknownst to me Michele Newbanks, a reporter from the Marietta Times, also submitted a request for these comments under the FOIA. She contacted me last week and sent me the results of her FOIA request, which contained all the 128 responses from those who had submitted them. Many were duplicates (I imagine the Sierra Club sent a form letter and asked people to send it to the USACE). All 128 comments expressed opposition to the Deep Rock application.</text:p>
      <text:p text:style-name="P3"><text:s text:c="12"/>About this time I learned from a person in the coalition opposing the Deep Rock application that she had learned that the Ohio Department of Natural Resources, which issues permits for injection wells in the state reported that 2.5 million barrels of fracking waste were injected into the ground in Ohio. Washington County leads the state in numbers of injection wells. ODNR receives $.05/barrel from this waste disposal <text:s/>which originate from Ohio producing wells and $.25/barrel for fracking waste from Pennsylvania and West Virginia. </text:p>
      <text:p text:style-name="P3"/>
      <text:p text:style-name="P3">August 26 – Marietta Times cover story on this issue</text:p>
      <text:p text:style-name="P3"><text:tab/>In its August 26 edition the Marietta Times ran a front-page story on the barge offload application from Deep Rock in which I and some of the other coalition members were quoted. That evening I received a call from an oil/gas producer who told me that he and some other independent producers are very <text:s/>upset that fracking waste is running out of their producing wells and destroying their wells and income from them. He and some of his colleagues are arranging legal action against the disposal companies. Among other things, he mentioned to me, in <text:s/>a subsequent face-to-face meeting that the ODNR reports on the amount of fracking waste being injected are serious under estimates. He also mentioned that he has been in contact with a state legislator about <text:s/>his concerns with fracking waste. He asked me to keep much of the information he shared with me confidential.</text:p>
      <text:p text:style-name="P3"/>
      <text:p text:style-name="P3">August 27 – People's Hearing </text:p>
      <text:p text:style-name="P3"><text:tab/>The coalition, headed by the Sierra Club, arranged a meeting of its own (not authorized by the USACE) in which many of the <text:s/>concerns <text:s/>about the Deep Rock application were expressed by many more people and organizations than had the opportunity to express them on August 7. <text:s/>Follow-up meetings by the coalition were arranged at which times arrangements were made to hand-deliver the transcript of the August 27 meeting to the USACE in Huntington. This will be done on September 23. There will be a press release on this event <text:s/>(sent to the Marietta Times and other publications in Ohio and WV). In addition a video will be made of the hand delivery and posted on Youtube. </text:p>
      <text:p text:style-name="P3"/>
      <text:p text:style-name="P3">September 4 – ODNR announces investigation</text:p>
      <text:p text:style-name="P3"><text:soft-page-break/><text:tab/>ODNR announced on this date that they are conducting an investigation on the possible contamination of water aquifers by fracking waste in southeast Ohio. It is not clear when this investigation will be complete, but this provides an other rationale for delaying approval of the Deep Rock application. As I mentioned in a previous summary of fracking waste it is unlikely that any contamination will be found since the fracking waste <text:s/>is injected so deeply into the ground (3,000 feet and water aquifers are 100-300 feet.) in piping encased in cement.</text:p>
      <text:p text:style-name="P3"/>
      <text:p text:style-name="P3">September 17 – Interview with Sierra Club</text:p>
      <text:p text:style-name="P3"><text:s text:c="5"/><text:tab/>On this date I was interviewed by Doug Jackson, media director for the Sierra Club (national). I reviewed the major points of the chronology mentioned here and prior to August 7. He said he would be sending his report on the interview to media contacts around the U.S.</text:p>
      <text:p text:style-name="P3"/>
      <text:p text:style-name="P3">September 24 – Next meeting of the coalition, which I will be attending via Zoom.</text:p>
      <text:p text:style-name="P3"/>
      <text:p text:style-name="P3"><text:s text:c="5"/>The USACE will likely be arranging a public hearing on the Deep Rock application (in their terminology a public meeting is different from a hearing). </text:p>
      <text:p text:style-name="P4">George Banziger</text:p>
      <text:p text:style-name="P3"/>
      <text:p text:style-name="P2"><text:page-number text:select-page="current">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9-20T13:32:04.14</meta:creation-date>
    <dc:date>2020-09-20T14:19:59.71</dc:date>
    <dc:creator>George Banziger </dc:creator>
    <meta:editing-duration>PT47M51S</meta:editing-duration>
    <meta:editing-cycles>7</meta:editing-cycles>
    <meta:generator>OpenOffice/4.1.7$Win32 OpenOffice.org_project/417m1$Build-9800</meta:generator>
    <meta:document-statistic meta:table-count="0" meta:image-count="0" meta:object-count="0" meta:page-count="2" meta:paragraph-count="20" meta:word-count="826" meta:character-count="4897"/>
  </office:meta>
</office:document-meta>
</file>