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es with Solar-Powered Charging Stations</text:p>
      <text:p text:style-name="P1"/>
      <text:p text:style-name="P2"><text:a xlink:type="simple" xlink:href="http://sunchargesystems.com/" text:style-name="Internet_20_link" text:visited-style-name="Visited_20_Internet_20_Link">http://sunchargesystems.com/</text:a></text:p>
      <text:p text:style-name="P2"/>
      <text:p text:style-name="P2"><text:a xlink:type="simple" xlink:href="https://www.generalrecreationinc.com/solar-charging-stations-catalog/" text:style-name="Internet_20_link" text:visited-style-name="Visited_20_Internet_20_Link"/></text:p>
      <text:p text:style-name="P2"/>
      <text:p text:style-name="P2">https://worldlandscapearchitect.com/solar-changing-station-university-of-texas-austin-usa-beth-ferguson-and-dallas-swindle-of-sol-design-lab/#.X1eWWIspCUl</text:p>
      <text:p text:style-name="P2"/>
      <text:p text:style-name="P2"/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e Banziger </meta:initial-creator>
    <meta:creation-date>2020-09-08T10:15:15.91</meta:creation-date>
    <dc:date>2020-09-08T10:36:56.19</dc:date>
    <dc:creator>George Banziger </dc:creator>
    <meta:editing-duration>PT21M39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3" meta:word-count="7" meta:character-count="224"/>
  </office:meta>
</office:document-meta>
</file>