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fo:font-size="18pt"/>
    </style:style>
    <style:style style:name="T1" style:family="text">
      <style:text-properties style:font-name="georgia" fo:font-size="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 Eric, Alex, George, Rebecca and Dawn,</text:p>
      <text:p text:style-name="P1"/>
      <text:p text:style-name="P1">I hope that you are all doing well during these crazy times.</text:p>
      <text:p text:style-name="P1"/>
      <text:p text:style-name="P1">Because of the really bad job that the Army Corp of Engineers did on the hearing for DeepRock, as well as cutting off local residents who were trying to share their concerns about the permit, a coalition of groups with George's guidance have put together a virtual Peoples Hearing for Aug. 27th from 6-8pm.  George, we really appreciate your guidance and assistance. We are hoping that people who registered for the original hearing will participate, share their concerns about the project and anything they would like to tell US ACE about the way they were treated at US ACE's public hearing. </text:p>
      <text:p text:style-name="P1"/>
      <text:p text:style-name="Standard"><text:span text:style-name="T1">We will be live streaming the peoples hearing on both YouTube and Facebook live. A  hard copy transcript of the peoples hearing will be sent via certified mail to the US Army Corp. of Engineers. Fair Shake Environmental Legal Service also sent a formal </text:span><text:a xlink:type="simple" xlink:href="https://webmail.suddenlink.net/do/redirect?url=https%253A%252F%252Fdocs.google.com%252Fdocument%252Fd%252F1AbgQ4mliXkAI47awnYbeSbsVK8bAfuhGggUMfm6A7fQ%252Fedit%253Fusp%253Dsharing&amp;hmac=34900d7ee83db50dc8a6a5acc758fd07" office:target-frame-name="_blank" xlink:show="new" text:style-name="Internet_20_link" text:visited-style-name="Visited_20_Internet_20_Link"><text:span text:style-name="T1">complaint letter</text:span></text:a><text:span text:style-name="T1"> to USACE.</text:span></text:p>
      <text:p text:style-name="P1"/>
      <text:p text:style-name="Standard"><text:span text:style-name="T1">Please follow this </text:span><text:a xlink:type="simple" xlink:href="https://webmail.suddenlink.net/do/redirect?url=https%253A%252F%252Fdrive.google.com%252Fdrive%252Ffolders%252F1S4s7jcmamykBsR5z32yyIiRSqAdFl3z_%253Fusp%253Dsharing&amp;hmac=71579235ec234673cad4d7cff2e3cadc" office:target-frame-name="_blank" xlink:show="new" text:style-name="Internet_20_link" text:visited-style-name="Visited_20_Internet_20_Link"><text:span text:style-name="T1">link</text:span></text:a><text:span text:style-name="T1"> to a non branded toolkit to help with outreach. It contains drafts of email invitations and a link to register to attend the peoples hearing.</text:span></text:p>
      <text:p text:style-name="P1"/>
      <text:p text:style-name="P1">Here are the links separately just in case this is more convenient.</text:p>
      <text:p text:style-name="P1"/>
      <text:p text:style-name="Standard"><text:span text:style-name="T1">Here is a </text:span><text:a xlink:type="simple" xlink:href="https://webmail.suddenlink.net/do/redirect?url=https%253A%252F%252Fdrive.google.com%252Ffile%252Fd%252F1JJ8u9cwri7mrnq2s4S3GT6TsAO3eOACf%252Fview%253Fusp%253Dsharing&amp;hmac=0ac22a3d365f748eee7206281a0fa913" office:target-frame-name="_blank" xlink:show="new" text:style-name="Internet_20_link" text:visited-style-name="Visited_20_Internet_20_Link"><text:span text:style-name="T1">Flyer</text:span></text:a></text:p>
      <text:p text:style-name="Standard"/>
      <text:p text:style-name="Standard"><text:span text:style-name="T1">Here is the </text:span><text:a xlink:type="simple" xlink:href="https://webmail.suddenlink.net/do/redirect?url=https%253A%252F%252Fwww.facebook.com%252Fevents%252F1033795797049406%252F&amp;hmac=486e6c3a8bf30ab2239d8eb37c5cd8ae" office:target-frame-name="_blank" xlink:show="new" text:style-name="Internet_20_link" text:visited-style-name="Visited_20_Internet_20_Link"><text:span text:style-name="T1">Facebook event page.</text:span></text:a></text:p>
      <text:p text:style-name="Standard"/>
      <text:p text:style-name="Standard"><text:span text:style-name="T1">The draft email invitation language is </text:span><text:a xlink:type="simple" xlink:href="https://webmail.suddenlink.net/do/redirect?url=https%253A%252F%252Fdocs.google.com%252Fdocument%252Fd%252F1VMp-x85kjETbX6oTw8vtEhAWfRrJSjsAUgXUK20sZwc%252Fedit%253Fusp%253Dsharing&amp;hmac=755f0d864b819452c5c3eb299bd99319" office:target-frame-name="_blank" xlink:show="new" text:style-name="Internet_20_link" text:visited-style-name="Visited_20_Internet_20_Link"><text:span text:style-name="T1">here</text:span></text:a><text:span text:style-name="T1">.   </text:span></text:p>
      <text:p text:style-name="Standard"><text:a xlink:type="simple" xlink:href="https://webmail.suddenlink.net/do/redirect?url=https%253A%252F%252Fwww.wvpublic.org%252Fpost%252Ftransparency-environmental-concerns-surround-proposal-barge-oil-and-gas-waste-ohio-river%2523stream%252F0&amp;hmac=4361c3a9a251c75dd35b9e6e147aa3a6" office:target-frame-name="_blank" xlink:show="new" text:style-name="Internet_20_link" text:visited-style-name="Visited_20_Internet_20_Link"/></text:p>
      <text:p text:style-name="Standard"><text:soft-page-break/><text:a xlink:type="simple" xlink:href="https://www.wvpublic.org/post/transparency-environmental-concerns-surround-proposal-barge-oil-and-gas-waste-ohio-river#stream/0" office:target-frame-name="_blank" xlink:show="new" text:style-name="Internet_20_link" text:visited-style-name="Visited_20_Internet_20_Link"><text:span text:style-name="T1">WV Public News coverage about the US ACE Hearing </text:span></text:a></text:p>
      <text:p text:style-name="Standard"/>
      <text:p text:style-name="Standard"><text:a xlink:type="simple" xlink:href="https://webmail.suddenlink.net/do/redirect?url=https%253A%252F%252Fohvec.org%252Fdo-you-want-oil-and-gas-waste-in-your-water%252F&amp;hmac=fa65f04c1c2a5a2ef363fdffc82b7429" office:target-frame-name="_blank" xlink:show="new" text:style-name="Internet_20_link" text:visited-style-name="Visited_20_Internet_20_Link"><text:span text:style-name="T1">OVEC blog about the permit and threats</text:span></text:a></text:p>
      <text:p text:style-name="Standard"/>
      <text:p text:style-name="Standard"/>
      <text:p text:style-name="P1">Groups supporting this effort: Buckeye Environmental Network , Concerned Ohio River Residents, Fair Shake Environmental Legal Services, Climate Reality Pittsburgh, Ohio River Guardians, Freshwater Accountability Project, Ohio Valley Environmental Coalition, Ohio Poor People's Campaign.</text:p>
      <text:p text:style-name="Standard"/>
      <text:p text:style-name="Standard"/>
      <text:p text:style-name="P1">Thank you so much and I hope that this will help get the permit denied.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Banziger </meta:initial-creator>
    <meta:creation-date>2020-08-21T12:14:03.14</meta:creation-date>
    <meta:document-statistic meta:table-count="0" meta:image-count="0" meta:object-count="0" meta:page-count="2" meta:paragraph-count="13" meta:word-count="291" meta:character-count="1744"/>
    <dc:date>2020-08-21T12:15:03.19</dc:date>
    <dc:creator>George Banziger </dc:creator>
    <meta:editing-duration>PT1M</meta:editing-duration>
    <meta:editing-cycles>1</meta:editing-cycles>
    <meta:generator>OpenOffice/4.1.7$Win32 OpenOffice.org_project/417m1$Build-9800</meta:generator>
  </office:meta>
</office:document-meta>
</file>