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P6" style:family="paragraph" style:parent-style-name="Standard" style:list-style-name="L2">
      <style:paragraph-properties fo:text-align="start" style:justify-single-word="false"/>
      <style:text-properties fo:font-weight="normal" style:font-weight-asian="normal" style:font-weight-complex="normal"/>
    </style:style>
    <style:style style:name="P7" style:family="paragraph" style:parent-style-name="Standard" style:list-style-name="L3">
      <style:paragraph-properties fo:text-align="start" style:justify-single-word="false"/>
      <style:text-properties fo:font-weight="normal" style:font-weight-asian="normal" style:font-weight-complex="normal"/>
    </style:style>
    <style:style style:name="P8" style:family="paragraph" style:parent-style-name="Standard" style:list-style-name="L4">
      <style:paragraph-properties fo:text-align="start" style:justify-single-word="false"/>
      <style:text-properties fo:font-weight="normal" style:font-weight-asian="normal" style:font-weight-complex="normal"/>
    </style:style>
    <style:style style:name="P9" style:family="paragraph" style:parent-style-name="Standard" style:list-style-name="L5">
      <style:paragraph-properties fo:text-align="start" style:justify-single-word="false"/>
      <style:text-properties fo:font-weight="normal" style:font-weight-asian="normal" style:font-weight-complex="normal"/>
    </style:style>
    <style:style style:name="P10" style:family="paragraph" style:parent-style-name="Standard" style:list-style-name="L6">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end" style:justify-single-word="false"/>
      <style:text-properties fo:font-weight="normal" style:font-weight-asian="normal" style:font-weight-complex="normal"/>
    </style:style>
    <style:style style:name="T1" style:family="text">
      <style:text-properties style:text-underline-style="none"/>
    </style:style>
    <style:style style:name="T2" style:family="text">
      <style:text-properties fo:color="#ff00cc"/>
    </style:style>
    <style:style style:name="T3" style:family="text">
      <style:text-properties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1">Follow-up Comments/Questions to Virtual Public Meeting</text:p>
      <text:p text:style-name="P1">RE: LRH 2020-293-OHR</text:p>
      <text:p text:style-name="P1"/>
      <text:list xml:id="list6408261805197695640" text:style-name="L1">
        <text:list-item>
          <text:p text:style-name="P5">Procedure of the virtual public meeting:</text:p>
          <text:p text:style-name="P5">It was clear that I was not the only one frustrated and disappointed by the procedure of this meeting. I was not able to get on WebEx. I put in the code to pose a question but was never called on. We appreciate the USACE holding this virtual meeting; we think that it is the least that they could do since the comment period occurred at the height of the onset of the corona virus pandemic, and since no public notice was published in the Marietta Times about the project. Following are the notable issues associated with this meeting:</text:p>
          <text:p text:style-name="P5">-There was no confirmation after we submitted our RSVP to the meeting.</text:p>
          <text:p text:style-name="P5">-The time of the meeting was changed at the last minute.</text:p>
          <text:p text:style-name="P5">-Friday evening is not a suitable time for such a meeting (people are traveling, have weekend engagements, etc.)—a week-day evening would be better.</text:p>
          <text:p text:style-name="P5">-WebEx was not a an easy site to access-I could not get access; others had the same experience</text:p>
          <text:p text:style-name="P5">-Participants did not know when they were called upon—could a name or telephone number be used to tell people that they are unmuted? Confusion in this regard diminished the time people had in the already limited two-minute period.</text:p>
          <text:p text:style-name="P5">-Only 13 people got to participate in the oral-statement period. I was one of those who entered the code to pose a question but was not called on. I don't know how many participants were in the meeting and how many opted to pose a question—this information was not provided. It is notable that all 13 people who gave oral statements were opposed to approval of the applicationl</text:p>
          <text:p text:style-name="P5">-There was no discussion or ability to engage the USACE with their responses to the oral comments.</text:p>
          <text:p text:style-name="P5">-The meeting ended seven minutes early (5:53).</text:p>
        </text:list-item>
      </text:list>
      <text:p text:style-name="P2"/>
      <text:list xml:id="list91176701434266222" text:style-name="L2">
        <text:list-item>
          <text:p text:style-name="P6">Cargo to be transported</text:p>
          <text:p text:style-name="P6">-The response to our several questions about what “traditional well waste” is was insufficient and disappointing. <text:s/>In the Q/A before the oral participation Ms. Spagna <text:s/>noted that oil/gas waste was approved <text:s/>in 1987 and deemed non-explosive and non-toxic. <text:s/>Current waste from Ohio, Pennsylvania, and West Virginia from shale gas wells (hydraulic fracturing) is different from waste <text:s/>from drilling in the 1980s. Deep Rock needs to be pressed about what constitutes what they are terming, “traditional well waste.” What is known in general about this material is that it is radioactive and contains toxic chemicals,like arsenic, benzene. I echo the comments of Dr. Pokladnik and Ms. Melendez, who, during the oral comment period, noted that radioactivity and toxicity of this waste. A spill of this material would <text:s/>be devastating to the Ohio River and to the grounds near the proposed facility. We think that the USACE has an obligation to the residents of this area to demand that Deep Rock describe exactly what this waste is composed of.</text:p>
        </text:list-item>
      </text:list>
      <text:p text:style-name="P2"/>
      <text:list xml:id="list3712244794978924127" text:style-name="L3">
        <text:list-item>
          <text:p text:style-name="P7">Existing pipeway</text:p>
          <text:p text:style-name="P7">During the Q/A part of the meeting Ms Spagna mentioned that <text:s/>there is an existing walkway/pipeway at the site of the proposed facility that “does not affect the configuration” of the site. In a previous conversation with the USACE I was told that this <text:s/>pipeway is very old and probably built by Mobil, one of the previous owners of the site. What is the condition of this antiquated pipeway? Is the USACE convinced <text:s/>of the integrity of this pipeway and that there is no risk of leakage or spillage from this pipeway and potential danger to the waters of <text:soft-page-break/>the Ohio River? Will this pipeway be regularly inspected by the USACE?</text:p>
          <text:p text:style-name="P7"/>
        </text:list-item>
      </text:list>
      <text:list xml:id="list1686201766440898961" text:style-name="L4">
        <text:list-item>
          <text:p text:style-name="P8">What is the safety review process that will be practiced during the transport <text:s/>and offloading of these waste materials?</text:p>
        </text:list-item>
      </text:list>
      <text:p text:style-name="P2"/>
      <text:list xml:id="list8441660942162173863" text:style-name="L5">
        <text:list-item>
          <text:p text:style-name="P9">What kind of prevention instrumentation will be in place in the event of system failure?</text:p>
        </text:list-item>
      </text:list>
      <text:p text:style-name="P2"/>
      <text:list xml:id="list7632890376451589549" text:style-name="L6">
        <text:list-item>
          <text:list>
            <text:list-item>
              <text:p text:style-name="P10">We recommend c<text:span text:style-name="T3">onsulting with <text:s/>WV ODNR and U.S. Fish &amp; Wildlife Service field Office in WV since most of the Ohio River waters at risk are in that state.</text:span></text:p>
            </text:list-item>
          </text:list>
        </text:list-item>
      </text:list>
      <text:list xml:id="list39499317" text:continue-list="list8441660942162173863" text:style-name="L5">
        <text:list-header>
          <text:p text:style-name="P9"/>
          <text:p text:style-name="P9">7. The posting of the application materials by the USACE states that the review of the proposed activity should be determined by its judged impact on the public interest, conservation, economics, aesthetics, environmental concerns, wetlands, historical properties, fish &amp; wildlife, floodplain issues, land use, navigation, shoreline erosion and accretion, recreation, water supply &amp; conservation, <text:s/>water quality, safety....and needs and welfare of the people. </text:p>
          <text:p text:style-name="P9"><text:s text:c="3"/></text:p>
          <text:list>
            <text:list-header>
              <text:p text:style-name="P9">a. Given the numerous problems associated with the procedure of the August 7 meeting itself and the considerable list of unanswered questions about this application, it is the judgment of many people in the Marietta area that the USACE should not approve this project at this time given the risk to the “the public interest ...and needs and welfare of the people” of the area as well as the risks that this project presents to the health and safety of people in the Marietta area. Is the USACE ready to decline approval if this application?</text:p>
            </text:list-header>
          </text:list>
        </text:list-header>
      </text:list>
      <text:p text:style-name="P2"/>
      <text:p text:style-name="P2"><text:s text:c="19"/>b. If the USACE is not prepared to deny this application at this time, it should at least <text:tab/><text:tab/><text:tab/>arrange another <text:s/>virtual public meeting with better organization, better information to <text:tab/><text:tab/><text:tab/>participants and convenient scheduling. Deep Rock could be told that due to the <text:tab/><text:tab/><text:tab/><text:tab/>many <text:tab/>technical problems with the meeting, another meeting is being scheduled. The <text:tab/><text:tab/><text:tab/>USACE should also demand that Deep Rock be represented at this next <text:tab/><text:tab/><text:tab/><text:tab/><text:tab/>meeting. At this next meeting follow-up questions, such as those above should be <text:tab/><text:tab/><text:tab/>addressed by the USACE and Deep Rock.</text:p>
      <text:p text:style-name="P2"/>
      <text:p text:style-name="P11">George Banziger</text:p>
      <text:p text:style-name="P11">August 16, 2020</text:p>
      <text:p text:style-name="P11">gbanz42@suddenlink.net</text:p>
      <text:p text:style-name="P2"/>
      <text:p text:style-name="P2"><text:span text:style-name="T2"/></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8-08T16:19:14.73</meta:creation-date>
    <dc:date>2020-08-16T19:28:45.25</dc:date>
    <dc:creator>George Banziger </dc:creator>
    <meta:editing-duration>PT1H25M39S</meta:editing-duration>
    <meta:editing-cycles>15</meta:editing-cycles>
    <meta:generator>OpenOffice/4.1.7$Win32 OpenOffice.org_project/417m1$Build-9800</meta:generator>
    <meta:document-statistic meta:table-count="0" meta:image-count="0" meta:object-count="0" meta:page-count="2" meta:paragraph-count="26" meta:word-count="911" meta:character-count="5461"/>
  </office:meta>
</office:document-meta>
</file>