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List_20_Paragraph" style:list-style-name="WWNum3"/>
    <style:style style:name="P4" style:family="paragraph" style:parent-style-name="List_20_Paragraph" style:list-style-name="WWNum3">
      <style:text-properties fo:font-weight="bold" style:font-weight-asian="bold" style:font-weight-complex="bold"/>
    </style:style>
    <style:style style:name="P5" style:family="paragraph" style:parent-style-name="List_20_Paragraph">
      <style:paragraph-properties fo:margin-left="0.75in" fo:margin-right="0in" fo:text-indent="0in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super 58%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Disappointing meeting <text:s/></text:span></text:p>
      <text:p text:style-name="P1"/>
      <text:p text:style-name="Standard"><text:span text:style-name="T1">My name is Jim Grecni, and I was in attendance of your public meeting via WebEx on August 7</text:span><text:span text:style-name="T2">th</text:span><text:span text:style-name="T1">, 2020 pertaining to the proposed installation of a barge off-loading facility in the Ohio River. <text:s/>I would like to make the following complaints based on my (and others I know) attempted participation in that meeting: <text:s/></text:span></text:p>
      <text:list xml:id="list4384376037015271705" text:style-name="WWNum3">
        <text:list-item>
          <text:p text:style-name="P3"><text:span text:style-name="T1">First of all, the time for the meeting was changed a day or two before it. <text:s/>Instead of it starting at the scheduled time of 6:30 PM, you changed it to 5:00. <text:s/>We all know that this is a very busy time of the work week.</text:span></text:p>
        </text:list-item>
        <text:list-item>
          <text:p text:style-name="P3"><text:span text:style-name="T1">WebEx is not a familiar format as Zoom is with most people I’ve spoken with, and several of us had a hard time connecting into it. <text:s/>We never guessed that we would have to use our smart-phones to participate, and some never figured it out.</text:span></text:p>
        </text:list-item>
        <text:list-item>
          <text:p text:style-name="P4"/>
        </text:list-item>
      </text:list>
      <text:p text:style-name="P5"><text:span text:style-name="T1">This was announced as a question/ answer type of meeting, but to the best of my knowledge no answers were provided; none of our concerns were addressed</text:span></text:p>
      <text:list xml:id="list30236916" text:continue-numbering="true" text:style-name="WWNum3">
        <text:list-item>
          <text:p text:style-name="P3"><text:span text:style-name="T1">No one from Deep Rock participated even though they were the company requesting permission to build the off-loading facility. <text:s/>How could our concerns be addressed if they were not available to provide answers?</text:span></text:p>
        </text:list-item>
        <text:list-item>
          <text:p text:style-name="P3"><text:span text:style-name="T1">The meeting was cut short while there was many waiting (hands raised) who were not given the opportunity to speak. <text:s/>These were people who had submitted their questions in advance by email as instructed. <text:s/>You abruptly ended the meeting only about 50 minutes in, when I had understood that it would go until 6:30 PM. </text:span></text:p>
        </text:list-item>
      </text:list>
      <text:p text:style-name="P5"><text:span text:style-name="T1"><text:s/></text:span></text:p>
      <text:p text:style-name="P5"><text:span text:style-name="T1">I, therefore feel that in light of the above observations this session was not a fair and transparent public forum, and it should not be deemed a successful opportunity for public commentary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8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F"/>
    </style:style>
    <style:style style:name="ListLabel_20_2" style:display-name="ListLabel 2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bra Miller</meta:initial-creator>
    <dc:creator>Debra Miller</dc:creator>
    <meta:editing-cycles>102</meta:editing-cycles>
    <meta:creation-date>2020-08-13T02:12:00</meta:creation-date>
    <dc:date>2020-08-14T01:59:00</dc:date>
    <meta:editing-duration>PT1M52S</meta:editing-duration>
    <meta:generator>OpenOffice/4.1.7$Win32 OpenOffice.org_project/417m1$Build-9800</meta:generator>
    <meta:document-statistic meta:table-count="0" meta:image-count="0" meta:object-count="0" meta:page-count="1" meta:paragraph-count="9" meta:word-count="298" meta:character-count="16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