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genda – August 16, 2020</text:p>
      <text:p text:style-name="Standard"/>
      <text:p text:style-name="Standard">Here’s a preliminary agenda. What have I forgotten?</text:p>
      <text:p text:style-name="Standard"/>
      <text:p text:style-name="Standard">1. Approval of minutes from July meeting.</text:p>
      <text:p text:style-name="Standard"/>
      <text:p text:style-name="Standard">2. Update on Deep Rock Disposal: Where do we go from here?</text:p>
      <text:p text:style-name="Standard"/>
      <text:p text:style-name="Standard">3. Sustainability Forum: Can we envision a virtual version? Shall we set up a subcommittee </text:p>
      <text:p text:style-name="Standard"/>
      <text:p text:style-name="Standard">4. CCL update? George and/or Dave?</text:p>
      <text:p text:style-name="Standard"/>
      <text:p text:style-name="Standard">5. MOVCA shoe strike planned for Marietta  August 2</text:p>
      <text:p text:style-name="Standard"/>
      <text:p text:style-name="Standard">6. The underground natural gas liquid storage project proposed for Monroe County. (See below)</text:p>
      <text:p text:style-name="Standard"/>
      <text:p text:style-name="Standard">7. Other things I’ve forgotten, or new things!  Please let me know by 7 p.m. Saturday, August 15. 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e Banziger </meta:initial-creator>
    <meta:creation-date>2020-08-10T16:12:04.09</meta:creation-date>
    <meta:document-statistic meta:table-count="0" meta:image-count="0" meta:object-count="0" meta:page-count="1" meta:paragraph-count="9" meta:word-count="94" meta:character-count="541"/>
    <dc:date>2020-08-10T16:12:51.11</dc:date>
    <dc:creator>George Banziger </dc:creator>
    <meta:editing-duration>PT48S</meta:editing-duration>
    <meta:editing-cycles>1</meta:editing-cycles>
    <meta:generator>OpenOffice/4.1.7$Win32 OpenOffice.org_project/417m1$Build-9800</meta:generator>
  </office:meta>
</office:document-meta>
</file>