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7E000007DFC820BC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5.4402in" svg:height="3.298in" draw:z-index="0"><draw:image xlink:href="Pictures/1000000000000A7E000007DFC820BC5A.jp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orge Banziger </meta:initial-creator>
    <meta:creation-date>2020-07-23T17:12:20.50</meta:creation-date>
    <dc:date>2020-07-23T17:39:24.51</dc:date>
    <dc:creator>George Banziger </dc:creator>
    <meta:editing-duration>PT27M2S</meta:editing-duration>
    <meta:editing-cycles>4</meta:editing-cycles>
    <meta:generator>OpenOffice/4.1.7$Win32 OpenOffice.org_project/417m1$Build-9800</meta:generator>
    <meta:document-statistic meta:table-count="0" meta:image-count="1" meta:object-count="0" meta:page-count="1" meta:paragraph-count="0" meta:word-count="0" meta:character-count="0"/>
  </office:meta>
</office:document-meta>
</file>