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Preformatted_20_Text">
      <style:text-properties style:font-name="Times New Roman" fo:font-size="12pt" style:font-size-asian="12pt" style:font-size-complex="12pt"/>
    </style:style>
    <style:style style:name="P7" style:family="paragraph" style:parent-style-name="Preformatted_20_Text" style:list-style-name="L8">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Preformatted_20_Text">
      <style:text-properties style:font-name="Times New Roman" fo:font-size="12pt" style:font-size-asian="12pt" style:font-size-complex="12pt"/>
    </style:style>
    <style:style style:name="P9" style:family="paragraph" style:parent-style-name="Preformatted_20_Text">
      <style:paragraph-properties fo:margin-top="0in" fo:margin-bottom="0.1965in"/>
      <style:text-properties style:font-name="Times New Roman" fo:font-size="12pt" fo:font-weight="normal" style:font-size-asian="12pt" style:font-weight-asian="normal" style:font-size-complex="12pt" style:font-weight-complex="normal"/>
    </style:style>
    <style:style style:name="P10" style:family="paragraph" style:parent-style-name="Standard" style:list-style-name="L1">
      <style:paragraph-properties fo:text-align="start" style:justify-single-word="false"/>
      <style:text-properties fo:font-weight="normal" style:font-weight-asian="normal" style:font-weight-complex="normal"/>
    </style:style>
    <style:style style:name="P11" style:family="paragraph" style:parent-style-name="Standard" style:list-style-name="L2">
      <style:paragraph-properties fo:text-align="start" style:justify-single-word="false"/>
      <style:text-properties fo:font-weight="normal" style:font-weight-asian="normal" style:font-weight-complex="normal"/>
    </style:style>
    <style:style style:name="P12" style:family="paragraph" style:parent-style-name="Standard" style:list-style-name="L3">
      <style:paragraph-properties fo:text-align="start" style:justify-single-word="false"/>
      <style:text-properties fo:font-weight="normal" style:font-weight-asian="normal" style:font-weight-complex="normal"/>
    </style:style>
    <style:style style:name="P13" style:family="paragraph" style:parent-style-name="Standard" style:list-style-name="L4">
      <style:paragraph-properties fo:text-align="start" style:justify-single-word="false"/>
      <style:text-properties fo:font-weight="normal" style:font-weight-asian="normal" style:font-weight-complex="normal"/>
    </style:style>
    <style:style style:name="P14" style:family="paragraph" style:parent-style-name="Standard" style:list-style-name="L5">
      <style:paragraph-properties fo:text-align="start" style:justify-single-word="false"/>
      <style:text-properties fo:font-weight="normal" style:font-weight-asian="normal" style:font-weight-complex="normal"/>
    </style:style>
    <style:style style:name="P15" style:family="paragraph" style:parent-style-name="Standard" style:list-style-name="L6">
      <style:paragraph-properties fo:text-align="start" style:justify-single-word="false"/>
      <style:text-properties fo:font-weight="normal" style:font-weight-asian="normal" style:font-weight-complex="normal"/>
    </style:style>
    <style:style style:name="P16" style:family="paragraph" style:parent-style-name="Standard" style:list-style-name="L10">
      <style:paragraph-properties fo:text-align="start" style:justify-single-word="false"/>
      <style:text-properties fo:font-weight="normal" style:font-weight-asian="normal" style:font-weight-complex="normal"/>
    </style:style>
    <style:style style:name="P17" style:family="paragraph" style:parent-style-name="Standard" style:list-style-name="L11">
      <style:paragraph-properties fo:text-align="start" style:justify-single-word="false"/>
      <style:text-properties fo:font-weight="normal" style:font-weight-asian="normal" style:font-weight-complex="normal"/>
    </style:style>
    <style:style style:name="P18" style:family="paragraph" style:parent-style-name="Standard" style:list-style-name="L7">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list-style-name="L8">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list-style-name="L9">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T1" style:family="text">
      <style:text-properties style:text-underline-style="none"/>
    </style:style>
    <style:style style:name="T2" style:family="text">
      <style:text-properties style:font-name="Times New Roman"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ft: <text:span text:style-name="T1">July 16, 2020</text:span></text:p>
      <text:p text:style-name="P1">Questions/ Comments for Virtual Public Meeting (August 7, 5:00-6:30 P.M.)</text:p>
      <text:p text:style-name="P1">re: LRH 2020-293-OHR</text:p>
      <text:p text:style-name="P1"/>
      <text:list xml:id="list4684696133265374868" text:style-name="L1">
        <text:list-item>
          <text:p text:style-name="P10">We are grateful for the public meeting scheduled by USACE about this proposed project. We believe that the comment period for this application (April 7 – May 6, 2020) was not reasonable or fair given that the coronavirus pandemic was at its height and public attention was focused on this latter issue during the period.</text:p>
        </text:list-item>
      </text:list>
      <text:p text:style-name="P3"/>
      <text:list xml:id="list5684220504684521689" text:style-name="L2">
        <text:list-item>
          <text:p text:style-name="P11">Procedural questions</text:p>
          <text:p text:style-name="P11">a. Will representative (s) from Deep Rock LLC be present at the virtual meeting to respond to questions?</text:p>
          <text:p text:style-name="P11">b. Will a citizen be able to ask a follow-up question after Deep Rock or USACE responds to the initial question?</text:p>
          <text:p text:style-name="P11">c. Thirty minutes might be too short for Q&amp;A. <text:s/>Will the meeting be extended beyond 6:30 if there are more questions or will the meeting be continued on another day?</text:p>
        </text:list-item>
      </text:list>
      <text:p text:style-name="P3"/>
      <text:list xml:id="list6141034139315667460" text:style-name="L3">
        <text:list-item>
          <text:p text:style-name="P12">What constitutes “traditional well waste?” We are aware that 99% of injections into hydraulic fracturing wells are water, but with a million gallons of <text:s/>injection in each well the 1% of chemicals is significant. There are up to 157 chemicals in these injections including ones that are toxic such as benzene, arsenic, lead. <text:s/>Salt brine is also involved in this waste material. What assurances are there that fresh-water aquafers will be protected from this salt brine, much of which is radioactive? The public needs to know exactly what is being off-loaded and transported in this process.</text:p>
          <text:p text:style-name="P12"/>
        </text:list-item>
      </text:list>
      <text:list xml:id="list8454023193184192749" text:style-name="L4">
        <text:list-item>
          <text:p text:style-name="P13">What is the safety review process that will be practiced during the transport and offloading of these waste materials?</text:p>
        </text:list-item>
      </text:list>
      <text:p text:style-name="P3"/>
      <text:list xml:id="list3209442576061081047" text:style-name="L5">
        <text:list-item>
          <text:p text:style-name="P14">What is the match between <text:s/>the barge capacity and the capacity of receiving storage tank?</text:p>
        </text:list-item>
      </text:list>
      <text:p text:style-name="P3"/>
      <text:list xml:id="list5782828584368754567" text:style-name="L6">
        <text:list-item>
          <text:p text:style-name="P15">What kind of prevention instrumentation will be in place in the event of system failure?</text:p>
        </text:list-item>
      </text:list>
      <text:p text:style-name="P5"/>
      <text:list xml:id="list541663541142460436" text:style-name="L7">
        <text:list-item>
          <text:p text:style-name="P18">What is the storage containment capacity at this proposed facility?</text:p>
        </text:list-item>
      </text:list>
      <text:p text:style-name="P5"/>
      <text:list xml:id="list7909727165237058181" text:style-name="L8">
        <text:list-item>
          <text:p text:style-name="P19">In our communication with the USACE after the comment period, we learned that the waste materials will be transported by an (old) pipeline, which was built originally by Mobil. This raises a series of other questions:</text:p>
          <text:p text:style-name="P19">a. Why wasn't this feature of the facility in the application?</text:p>
          <text:p text:style-name="P19">b. Does the USACE perceive any risk to the waters of the Ohio River with the transfer of fracking waste through this antiquated pipeline</text:p>
          <text:p text:style-name="P19">c. Where is the terminus of this pipeline (we are aware that this question may not be relevant to the USACE review, but it is important to the residents of the area) and how will the waste materials be transported from the terminus of the pipeline to the disposal wells?</text:p>
          <text:p text:style-name="P7">e. What distance will wastewater flow through this pipeline to the terminus? </text:p>
        </text:list-item>
      </text:list>
      <text:p text:style-name="P6"><text:s text:c="12"/>f. The pipeline is said to be “old.” Has its integrity been tested? If so, how </text:p>
      <text:p text:style-name="P6">recently? </text:p>
      <text:p text:style-name="P6"><text:s text:c="12"/>g. Does this pipeline have a history of leaks? </text:p>
      <text:p text:style-name="P6"><text:s text:c="12"/>h. How are leaks in it detected? </text:p>
      <text:p text:style-name="P6"><text:s text:c="12"/>i. How often is it inspected? </text:p>
      <text:p text:style-name="P6"><text:soft-page-break/></text:p>
      <text:p text:style-name="P6">9. We have assumed from the response of Deep Rock to the public comments that the traditional waste materials will be transported directly across the road (Route 7) to an injection well. </text:p>
      <text:p text:style-name="P6"><text:tab/>a. Is this true?</text:p>
      <text:p text:style-name="P6"><text:tab/>b. Does this mean that the well waste will not be sent to any other injection wells? </text:p>
      <text:p text:style-name="P6"><text:s/></text:p>
      <text:p text:style-name="P9"><text:tab/>10. What is the condition of the 90-foot walkway/pipeway cited in the application and does its condition pose any risk to the waters of the Ohio River?</text:p>
      <text:p text:style-name="P5"/>
      <text:list xml:id="list7804928427327415612" text:style-name="L9">
        <text:list-header>
          <text:p text:style-name="P20">11. Has Deep rock contacted the Ohio EPA to determine if section 401 WQC is required for this application?</text:p>
        </text:list-header>
      </text:list>
      <text:list xml:id="list8992833100840759414" text:style-name="L10">
        <text:list-header>
          <text:p text:style-name="P16"><text:span text:style-name="T2"/></text:p>
          <text:p text:style-name="P16"><text:span text:style-name="T2">12. Has the U.S. Fish &amp; Wildlife Service confirmed that there is </text:span>no additional risk of this facility to the mussels mentioned in the application?</text:p>
          <text:p text:style-name="P16"/>
          <text:p text:style-name="P16">13. <text:s/>Is the state of Ohio and the Ohio River being set up as a major disposal site for fracking waste? <text:s text:c="4"/></text:p>
        </text:list-header>
      </text:list>
      <text:p text:style-name="P3"/>
      <text:p text:style-name="P3"><text:s text:c="7"/><text:tab/>14. The posting of the application materials by the USACE states that the review of the proposed activity should be determined by its judged impact on the public interest, conservation, economics, aesthetics, environmental concerns, wetlands, historical properties, fish &amp; wildlife, floodplain issues, land use, navigation, shoreline erosion and accretion, recreation, water supply &amp; conservation, <text:s/>water quality, safety....and needs and welfare of the people. </text:p>
      <text:list xml:id="list4326741072718702152" text:style-name="L11">
        <text:list-header>
          <text:p text:style-name="P17"><text:s text:c="3"/></text:p>
          <text:p text:style-name="P17"><text:s/>It is the judgment of many people in the Marietta area that the USACE should not approve this project at this time given the large number of unanswered questions and the risks that this project presents to the health and safety of people in the Marietta area. Is the USACE ready to decline or postpone approval if this application?</text:p>
        </text:list-header>
      </text:list>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Banziger </meta:initial-creator>
    <meta:creation-date>2020-07-10T10:36:03.43</meta:creation-date>
    <dc:date>2020-07-16T20:01:23.13</dc:date>
    <dc:creator>George Banziger </dc:creator>
    <meta:editing-duration>PT1H47M11S</meta:editing-duration>
    <meta:editing-cycles>14</meta:editing-cycles>
    <meta:generator>OpenOffice/4.1.7$Win32 OpenOffice.org_project/417m1$Build-9800</meta:generator>
    <meta:document-statistic meta:table-count="0" meta:image-count="0" meta:object-count="0" meta:page-count="2" meta:paragraph-count="34" meta:word-count="745" meta:character-count="4414"/>
  </office:meta>
</office:document-meta>
</file>