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3937in" fo:margin-right="0.3937in" fo:text-indent="0in" style:auto-text-indent="false"/>
    </style:style>
    <style:style style:name="P2" style:family="paragraph" style:parent-style-name="Preformatted_20_Text">
      <style:paragraph-properties fo:margin-left="0.3937in" fo:margin-right="0.3937in" fo:margin-top="0in" fo:margin-bottom="0.1965in" fo:text-indent="0in" style:auto-text-indent="false"/>
    </style:style>
    <style:style style:name="P3" style:family="paragraph" style:parent-style-name="Quotations">
      <style:paragraph-properties fo:margin-top="0in" fo:margin-bottom="0in"/>
    </style:style>
    <style:style style:name="P4" style:family="paragraph" style:parent-style-name="Quotations">
      <style:paragraph-properties fo:margin-left="0in" fo:margin-right="0.3937in" fo:margin-top="0in" fo:margin-bottom="0in" fo:text-indent="0in" style:auto-text-indent="false"/>
    </style:style>
    <style:style style:name="P5" style:family="paragraph" style:parent-style-name="Table_20_Contents">
      <style:paragraph-properties fo:padding="0in" fo:border="none"/>
    </style:style>
    <style:style style:name="P6" style:family="paragraph" style:parent-style-name="Table_20_Contents">
      <style:paragraph-properties style:line-height-at-least="0.1874in" fo:padding="0in" fo:border="none"/>
    </style:style>
    <style:style style:name="T1" style:family="text">
      <style:text-properties style:text-position="33% 80%"/>
    </style:style>
    <style:style style:name="T2" style:family="text">
      <style:text-properties fo:color="#41424e" style:font-name="Arial1" fo:font-size="9.75pt"/>
    </style:style>
    <style:style style:name="T3" style:family="text">
      <style:text-properties fo:color="#4453ea" style:font-name="Arial1" fo:font-size="9.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ur proposal for holding the class at FUUSM June 22end to June 26<text:span text:style-name="T1">th</text:span>, 2020</text:p>
      <text:p text:style-name="P3"/>
      <text:p text:style-name="P4">Our basic plan for the class:</text:p>
      <text:p text:style-name="P4"/>
      <text:p text:style-name="P4">No more then 10 students and one instructor.</text:p>
      <text:p text:style-name="P4"/>
      <text:p text:style-name="P4">Each person entering the building for the class will have their temperature taken and if they have an elevated temperature they will be required to leave and not return until they have a normal temperature.  If they do not have masks, one will be provided.</text:p>
      <text:p text:style-name="Text_20_body"/>
      <text:p text:style-name="Text_20_body">Seating will be set up so all students are at least 6 feet away from each other.  They will be encouraged to wear their masks.</text:p>
      <text:p text:style-name="P4">Everyone in the class will wear gloves and masks during the labs. If they do not have a mask they will be given one.</text:p>
      <text:p text:style-name="P3"/>
      <text:p text:style-name="P4">Masks will be worn during instruction.</text:p>
      <text:p text:style-name="P4"/>
      <text:p text:style-name="P4">All surfaces will be cleaned daily including door knobs, tables and the restroom surfaces.  (is it possible for someone to come in after hours?)</text:p>
      <text:p text:style-name="P3"/>
      <text:p text:style-name="P4">Meals will be catered by a licensed vendor that is bound by Ohio law to follow a virus protocol.  We can set this up if you would like.  The cost of meals will be deducted from FUUSM's revenue share portion of the proceeds.  This avoids having any FUUSM volunteer needing to be in the classroom while students are in the room.  Also avoids any liability regarding meals (as this is borne by the vendor).</text:p>
      <text:p text:style-name="P4"/>
      <text:p text:style-name="Text_20_body">We will offer students the option of taking the lecture portion of the class online.  The labs and examination are shifted to the last three days of the class (Wed, Thurs, Fri) so as an option, they can self study the lecture portion online and skip attending Monday and Tues.  One student has already expressed a preference for this option.</text:p>
      <text:p text:style-name="P3"/>
      <text:p text:style-name="P4">We are thinking we can hold the class with this system in place, but we are open to postponing the class, reconfiguring it with some self-study online with our new distance learning site, or we provide a refund. <text:s/>We have six students paid and one that is paying on time. <text:s/>Three of them are coming from other states, and at least one from Columbus OH.</text:p>
      <text:p text:style-name="P4"/>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Warmke</meta:initial-creator>
    <meta:creation-date>2020-05-14T12:17:57.91</meta:creation-date>
    <meta:document-statistic meta:table-count="0" meta:image-count="0" meta:object-count="0" meta:page-count="1" meta:paragraph-count="12" meta:word-count="351" meta:character-count="1921"/>
    <dc:date>2020-05-14T12:31:16.50</dc:date>
    <dc:creator>Annie Warmke</dc:creator>
    <meta:editing-duration>PT13M21S</meta:editing-duration>
    <meta:editing-cycles>1</meta:editing-cycles>
    <meta:generator>OpenOffice/4.1.5$Win32 OpenOffice.org_project/415m1$Build-9789</meta:generator>
  </office:meta>
</office:document-meta>
</file>