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arietta Sustainability Forum</text:span></text:p>
      <text:p text:style-name="P1"><text:span text:style-name="T1">April 4, 2020</text:span></text:p>
      <text:p text:style-name="P3"/>
      <text:p text:style-name="P1"><text:span text:style-name="T1">Keynote Address: <text:s/>“Building a Sustainable Community”</text:span></text:p>
      <text:p text:style-name="P3"/>
      <text:p text:style-name="Standard"><text:span text:style-name="T1">I will share a personal/professional journey that led to my belief in community development and community planning based on sustainability principles.</text:span></text:p>
      <text:p text:style-name="P2"/>
      <text:p text:style-name="Standard"><text:span text:style-name="T1">I will share an overview of some of the communities that I have worked with, what has been successful, what has not been successful, and best practices that I have identified in the process.</text:span></text:p>
      <text:p text:style-name="P3"/>
      <text:p text:style-name="Standard"><text:span text:style-name="T1">Topics that will be addressed:</text:span></text:p>
      <text:list xml:id="list209104629298805081" text:style-name="WWNum1">
        <text:list-item>
          <text:p text:style-name="P5"><text:span text:style-name="T1">What is a sustainable community?</text:span></text:p>
        </text:list-item>
        <text:list-item>
          <text:p text:style-name="P5"><text:span text:style-name="T1">Definition of Sustainability</text:span></text:p>
        </text:list-item>
        <text:list-item>
          <text:p text:style-name="P5"><text:span text:style-name="T1">Cornerstones of Sustainability </text:span></text:p>
        </text:list-item>
      </text:list>
      <text:p text:style-name="Standard"><text:span text:style-name="T1"><text:tab/><text:tab/>What they mean and how they are used within the context of <text:tab/><text:tab/><text:tab/><text:tab/>community building</text:span></text:p>
      <text:list xml:id="list935453744022132737" text:style-name="WWNum2">
        <text:list-item>
          <text:p text:style-name="P6"><text:span text:style-name="T1">How do you become a sustainable community?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ss, Myra</meta:initial-creator>
    <dc:creator>Moss, Myra</dc:creator>
    <meta:editing-cycles>2</meta:editing-cycles>
    <meta:creation-date>2020-03-06T02:59:00</meta:creation-date>
    <dc:date>2020-03-06T02:59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108" meta: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