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in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margin-bottom="0in"/>
    </style:style>
    <style:style style:name="P4" style:parent-style-name="Textbody" style:list-style-name="LFO1" style:family="paragraph">
      <style:paragraph-properties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list-style-name="LFO1" style:family="paragraph">
      <style:paragraph-properties fo:margin-bottom="0in"/>
    </style:style>
    <style:style style:name="P9" style:parent-style-name="Textbody" style:list-style-name="LFO1" style:family="paragraph">
      <style:paragraph-properties fo:margin-bottom="0in"/>
    </style:style>
    <style:style style:name="P10" style:parent-style-name="Textbody" style:list-style-name="LFO1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list-style-name="LFO1" style:family="paragraph">
      <style:paragraph-properties fo:margin-bottom="0in"/>
    </style:style>
    <style:style style:name="P14" style:parent-style-name="Textbody" style:list-style-name="LFO1" style:family="paragraph">
      <style:paragraph-properties fo:margin-bottom="0in"/>
    </style:style>
    <style:style style:name="P15" style:parent-style-name="Textbody" style:list-style-name="LFO1" style:family="paragraph">
      <style:paragraph-properties fo:margin-bottom="0in"/>
    </style:style>
    <style:style style:name="P16" style:parent-style-name="Textbody" style:list-style-name="LFO1" style:family="paragraph">
      <style:paragraph-properties fo:margin-bottom="0in"/>
    </style:style>
    <style:style style:name="P17" style:parent-style-name="Textbody" style:list-style-name="LFO1" style:family="paragraph">
      <style:paragraph-properties fo:margin-bottom="0in"/>
    </style:style>
    <style:style style:name="P18" style:parent-style-name="Textbody" style:list-style-name="LFO1" style:family="paragraph">
      <style:paragraph-properties fo:margin-bottom="0in"/>
    </style:style>
    <style:style style:name="P19" style:parent-style-name="Textbody" style:list-style-name="LFO1" style:family="paragraph">
      <style:paragraph-properties fo:margin-bottom="0in"/>
    </style:style>
    <style:style style:name="P20" style:parent-style-name="Textbody" style:list-style-name="LFO1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list-style-name="LFO1" style:family="paragraph">
      <style:paragraph-properties fo:margin-bottom="0in"/>
    </style:style>
    <style:style style:name="P24" style:parent-style-name="Textbody" style:list-style-name="LFO1" style:family="paragraph">
      <style:paragraph-properties fo:margin-bottom="0in"/>
    </style:style>
    <style:style style:name="P25" style:parent-style-name="Textbody" style:list-style-name="LFO1" style:family="paragraph">
      <style:paragraph-properties fo:margin-bottom="0in"/>
    </style:style>
    <style:style style:name="P26" style:parent-style-name="Textbody" style:list-style-name="LFO1" style:family="paragraph">
      <style:paragraph-properties fo:margin-bottom="0in"/>
    </style:style>
    <style:style style:name="P27" style:parent-style-name="Textbody" style:list-style-name="LFO1" style:family="paragraph">
      <style:paragraph-properties fo:margin-bottom="0in"/>
    </style:style>
    <style:style style:name="P28" style:parent-style-name="Textbody" style:list-style-name="LFO1" style:family="paragraph">
      <style:paragraph-properties fo:margin-bottom="0in"/>
    </style:style>
    <style:style style:name="P29" style:parent-style-name="Textbody" style:list-style-name="LFO1" style:family="paragraph">
      <style:paragraph-properties fo:margin-bottom="0in"/>
    </style:style>
    <style:style style:name="P30" style:parent-style-name="Textbody" style:list-style-name="LFO1" style:family="paragraph">
      <style:paragraph-properties fo:margin-bottom="0in"/>
    </style:style>
    <style:style style:name="P31" style:parent-style-name="Textbody" style:list-style-name="LFO1" style:family="paragraph">
      <style:paragraph-properties fo:margin-bottom="0in"/>
      <style:text-properties fo:color="#FF0000"/>
    </style:style>
    <style:style style:name="P32" style:parent-style-name="Textbody" style:list-style-name="LFO1" style:family="paragraph">
      <style:paragraph-properties fo:margin-bottom="0in"/>
    </style:style>
    <style:style style:name="P33" style:parent-style-name="Textbody" style:list-style-name="LFO1" style:family="paragraph">
      <style:paragraph-properties fo:margin-bottom="0in"/>
    </style:style>
    <style:style style:name="P34" style:parent-style-name="Textbody" style:list-style-name="LFO1" style:family="paragraph">
      <style:paragraph-properties fo:margin-bottom="0in"/>
    </style:style>
    <style:style style:name="P35" style:parent-style-name="Textbody" style:list-style-name="LFO1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list-style-name="LFO1" style:family="paragraph">
      <style:paragraph-properties fo:margin-bottom="0in"/>
    </style:style>
    <style:style style:name="P39" style:parent-style-name="Textbody" style:list-style-name="LFO1" style:family="paragraph">
      <style:paragraph-properties fo:margin-bottom="0in"/>
    </style:style>
    <style:style style:name="P40" style:parent-style-name="Textbody" style:list-style-name="LFO1" style:family="paragraph">
      <style:paragraph-properties fo:margin-bottom="0in"/>
    </style:style>
    <style:style style:name="P41" style:parent-style-name="Textbody" style:list-style-name="LFO1" style:family="paragraph">
      <style:paragraph-properties fo:margin-bottom="0in"/>
    </style:style>
    <style:style style:name="P42" style:parent-style-name="Textbody" style:list-style-name="LFO1" style:family="paragraph">
      <style:paragraph-properties fo:margin-bottom="0in"/>
    </style:style>
    <style:style style:name="P43" style:parent-style-name="Textbody" style:list-style-name="LFO1" style:family="paragraph">
      <style:paragraph-properties fo:margin-bottom="0in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</office:automatic-styles>
  <office:body>
    <office:text text:use-soft-page-breaks="true">
      <text:p text:style-name="P1">Volunteer Opportunities: <text:s/>Sustainable Marietta Forum April 3, 4, 5, 2020</text:p>
      <text:p text:style-name="P2"/>
      <text:p text:style-name="P3">General Opportunities</text:p>
      <text:list text:style-name="LFO1" text:continue-numbering="true">
        <text:list-item>
          <text:p text:style-name="P4">Training for people on security</text:p>
        </text:list-item>
        <text:list-item>
          <text:p text:style-name="P5">Marketing: <text:s/>News release, flyers, tri-fold info piece</text:p>
        </text:list-item>
      </text:list>
      <text:p text:style-name="P6">Volunteers to circulate among social hour for<text:s/>volunteer sign-up</text:p>
      <text:p text:style-name="P7">Volunteers to circulate among social hour for Friday Dinner food contributions</text:p>
      <text:list text:style-name="LFO1" text:continue-numbering="true">
        <text:list-item>
          <text:p text:style-name="P8">Signage: <text:s/>create signs for room names with workshop titles, menu with ingredients on white board, signs for composting, parking signs, sign about where to enter the event </text:p>
        </text:list-item>
        <text:list-item>
          <text:p text:style-name="P9">Someone in charge of handouts including making the final draft of handout of day’s schedule</text:p>
        </text:list-item>
        <text:list-item>
          <text:p text:style-name="P10">Coordinate food/menu with Busy Bee</text:p>
        </text:list-item>
      </text:list>
      <text:p text:style-name="P11"/>
      <text:p text:style-name="P12">Friday</text:p>
      <text:list text:style-name="LFO1" text:continue-numbering="true">
        <text:list-item>
          <text:p text:style-name="P13">Greeters (Friday): Welcome attendees, distribute name tags, check registrants off list and provide lunch ticket to early registrants, give handout, point in right direction</text:p>
        </text:list-item>
        <text:list-item>
          <text:p text:style-name="P14">Master of Ceremonies: Introduce dignitaries, remind about housekeeping, composting, <text:s/>emergency info, etc.</text:p>
        </text:list-item>
        <text:list-item>
          <text:p text:style-name="P15">Coordinator of Friday Dinner: plan who is bringing what, and how much, Either sign<text:s/>up volunteers after church or ask others to help. <text:s/>Make sure volunteer opportunities info is included in the church program, sent out to the FUUSM listserv and mentioned in any news releases.</text:p>
        </text:list-item>
        <text:list-item>
          <text:p text:style-name="P16">Security</text:p>
        </text:list-item>
        <text:list-item>
          <text:p text:style-name="P17">Friday dinner set-up - set up tables and<text:s/>chairs, plates, silverware, foods as they arrive, drinks</text:p>
        </text:list-item>
        <text:list-item>
          <text:p text:style-name="P18">Friday discussion facilitator: <text:s/>Explain about the mural, add words and pictures to the mural during discussions, etc.</text:p>
        </text:list-item>
        <text:list-item>
          <text:p text:style-name="P19">Myra Moss handler: <text:s/>Make sure she has an up-to-date schedule, greet her on Friday, Saturday and Sunday to make sure she knows where to go, has a glass of water, puts her coat away and knows that the handler will help if there are challenges or questions.</text:p>
        </text:list-item>
        <text:list-item>
          <text:p text:style-name="P20">Keynote introducer (MC?)</text:p>
        </text:list-item>
      </text:list>
      <text:p text:style-name="P21"/>
      <text:p text:style-name="P22">Saturday</text:p>
      <text:list text:style-name="LFO1" text:continue-numbering="true">
        <text:list-item>
          <text:p text:style-name="P23">Saturday lunch set up: tables, chairs, plates, silverware, coordinate with Busy Bee</text:p>
        </text:list-item>
        <text:list-item>
          <text:p text:style-name="P24">Greeters (Saturday): Welcome attendees, distribute name tags, check registrants off list and provide lunch ticket to early registrants, give handout, point in right direction</text:p>
        </text:list-item>
        <text:list-item>
          <text:p text:style-name="P25">Master of Ceremonies:<text:s/>Introduce dignitaries, remind about housekeeping, composting,<text:s text:c="2"/>emergency info, etc. <text:s text:c="2"/></text:p>
        </text:list-item>
        <text:list-item>
          <text:p text:style-name="P26">Saturday discussion facilitator: <text:s/>Explain about the mural, add words and pictures to the mural during discussions, etc.</text:p>
        </text:list-item>
        <text:list-item>
          <text:p text:style-name="P27">Myra Moss handler: <text:s/>Make sure she has an up-to-date schedule, greet her on Friday, Saturday and Sunday to make sure she knows where to go, has a glass of water, puts her coat away and knows that the handler will help if there are challenges or questions.</text:p>
        </text:list-item>
        <text:list-item>
          <text:p text:style-name="P28">Saturday lunch clean up</text:p>
        </text:list-item>
        <text:list-item>
          <text:p text:style-name="P29">Introducers at all 9 workshops (so, at least three people); also serve as time-keepers</text:p>
        </text:list-item>
        <text:list-item>
          <text:p text:style-name="P30">Note taker in each workshop to record key concepts and then giving those notes to the Sunday discussion facilitator</text:p>
        </text:list-item>
        <text:list-item>
          <text:p text:style-name="P31">Technical assistant<text:s/>at<text:s/>each location<text:s/></text:p>
        </text:list-item>
        <text:list-item>
          <text:p text:style-name="P32">Panel discussion moderator</text:p>
        </text:list-item>
        <text:list-item>
          <text:p text:style-name="P33">Final discussion(s) facilitator</text:p>
        </text:list-item>
        <text:list-item>
          <text:p text:style-name="P34">End of Saturday clean-up crew</text:p>
        </text:list-item>
        <text:list-item>
          <text:p text:style-name="P35">Sunday discussion leader: <text:s/>Pull together what has been written/drawn onto the mural and make a short written document summarizing the general concepts and vision written and spoken.</text:p>
        </text:list-item>
      </text:list>
      <text:p text:style-name="P36"/>
      <text:p text:style-name="P37">Sunday</text:p>
      <text:list text:style-name="LFO1" text:continue-numbering="true">
        <text:list-item>
          <text:p text:style-name="P38">Sunday 1-3 p.m. discussion facilitator: <text:s/>Explain about the mural, add words and pictures to the mural during discussions, etc. <text:s/>Lead the discussion to work towards goals and time line for Sustainable Marietta planning.</text:p>
        </text:list-item>
        <text:list-item>
          <text:p text:style-name="P39">Myra Moss handler: <text:s/>Make sure she has an up-to-date schedule, greet her on Friday, Saturday and Sunday to<text:s/>make sure she knows where to go, has a glass of water, puts her coat away and knows that the handler will help if there are challenges or questions.</text:p>
        </text:list-item>
        <text:list-item>
          <text:p text:style-name="P40">Sunday 12:30, set up for discussion</text:p>
        </text:list-item>
        <text:list-item>
          <text:p text:style-name="P41">Master of Ceremonies <text:s/>Sunday openings</text:p>
        </text:list-item>
        <text:list-item>
          <text:p text:style-name="P42">Security</text:p>
        </text:list-item>
        <text:list-item>
          <text:p text:style-name="P43">Sunday 3:30, clean up</text:p>
        </text:list-item>
      </text:list>
      <text:p text:style-name="P44"/>
      <text:p text:style-name="P45"/>
      <text:p text:style-name="Textbody"/>
      <text:p text:style-name="Textbody"> 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ie Warmke</meta:initial-creator>
    <dc:creator>Michael Bailey</dc:creator>
    <meta:creation-date>2020-02-23T19:50:00Z</meta:creation-date>
    <dc:date>2020-02-23T19:50:00Z</dc:date>
    <meta:template xlink:href="Normal.dotm" xlink:type="simple"/>
    <meta:editing-cycles>2</meta:editing-cycles>
    <meta:editing-duration>PT240S</meta:editing-duration>
    <meta:document-statistic meta:page-count="2" meta:paragraph-count="7" meta:word-count="533" meta:character-count="3567" meta:row-count="25" meta:non-whitespace-character-count="3041"/>
  </office:meta>
</office:document-meta>
</file>