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3"/>
    <style:style style:name="P3" style:family="paragraph" style:parent-style-name="List_20_Paragraph" style:list-style-name="WWNum4"/>
    <style:style style:name="P4" style:family="paragraph" style:parent-style-name="List_20_Paragraph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ARIETTA SUSTAINABILITY FORUM</text:span></text:p>
      <text:p text:style-name="P5"><text:span text:style-name="T1">SATURDAY MORNING OF THE FORUM</text:span></text:p>
      <text:p text:style-name="Standard"><text:bookmark text:name="_GoBack"/><text:span text:style-name="T1">8:30 <text:s text:c="2"/>Greetings &amp; Introductions</text:span></text:p>
      <text:p text:style-name="Standard">50 minute Workshops - Attendees are asked to Pick THREE workshops they wish to attend. <text:s/>Workshops with a 10 minute break between; start at 9 am, 10am, 11am. <text:s/>Followed by Lunch.</text:p>
      <text:p text:style-name="Standard"><text:span text:style-name="T2">WORKSHOPS; <text:s/>9, 10, 11<text:tab/>am<text:tab/><text:tab/><text:tab/>SPONSOR<text:tab/><text:tab/>PRESENTER</text:span></text:p>
      <text:p text:style-name="P4">9:00 am <text:s/><text:tab/><text:tab/><text:tab/><text:tab/><text:tab/><text:tab/></text:p>
      <text:list xml:id="list8273213418873238913" text:style-name="WWNum2">
        <text:list-item>
          <text:p text:style-name="P1">Climate Science<text:tab/><text:tab/><text:tab/><text:tab/>MOVCA<text:tab/><text:tab/><text:tab/>Ballantyne &amp; Dunn</text:p>
        </text:list-item>
        <text:list-item>
          <text:p text:style-name="P1">Marietta – Working for the Future<text:tab/>City of Marietta<text:tab/><text:tab/>Major Schlicker &amp; Staff</text:p>
        </text:list-item>
        <text:list-item>
          <text:p text:style-name="P1">The Social Benefits of a Prosperous<text:tab/>Guest Speaker<text:tab/><text:tab/>---</text:p>
        </text:list-item>
      </text:list>
      <text:p text:style-name="List_20_Paragraph">Community</text:p>
      <text:p text:style-name="Standard">10:00 am Sustainability Planning<text:tab/><text:tab/>City of Athens<text:tab/><text:tab/>Roger Wilkins</text:p>
      <text:list xml:id="list4525749307892135563" text:style-name="WWNum3">
        <text:list-item>
          <text:p text:style-name="P2">Energy Efficiency<text:tab/><text:tab/><text:tab/>COAD<text:tab/><text:tab/><text:tab/>Ron Rees</text:p>
        </text:list-item>
        <text:list-item>
          <text:p text:style-name="P2">Electricity Aggregation Renewables<text:tab/>Sierra Club<text:tab/><text:tab/>Becca Pollard</text:p>
        </text:list-item>
        <text:list-item>
          <text:p text:style-name="P2">Marietta Downtown Plan<text:tab/><text:tab/>Marietta Main Street<text:tab/>Christie Thomas, G. Schenkle</text:p>
        </text:list-item>
      </text:list>
      <text:p text:style-name="List_20_Paragraph"/>
      <text:p text:style-name="P4">11:00 am </text:p>
      <text:list xml:id="list2578869184302279240" text:style-name="WWNum4">
        <text:list-item>
          <text:p text:style-name="P3">What Can I Do, My Carbon Footprint <text:tab/>Guest Speaker<text:tab/><text:tab/>---</text:p>
        </text:list-item>
        <text:list-item>
          <text:p text:style-name="P3">Climate Solutions<text:tab/><text:tab/><text:tab/>CCL<text:tab/><text:tab/><text:tab/>George Banziger</text:p>
        </text:list-item>
        <text:list-item>
          <text:p text:style-name="P3">Civic Engagement<text:tab/><text:tab/><text:tab/>FUUSM<text:tab/><text:tab/><text:tab/>FUUSM Green Sanctuary</text:p>
        </text:list-item>
      </text:list>
      <text:p text:style-name="P6"/>
      <text:p text:style-name="Standard"><text:span text:style-name="T1">12:00 <text:s text:c="2"/>BREAK FOR LUNCH</text:span></text:p>
      <text:p text:style-name="Standard">Keynote Speaker, 1 to 1:45pm.</text:p>
      <text:p text:style-name="Standard">Attendees are asked which one of the following three <text:span text:style-name="T2">Discussion Groups</text:span> they wish to attend – 50 minutes – 2pm to 2:30pm.</text:p>
      <text:p text:style-name="Standard"><text:span text:style-name="T2">DISCUSSION TOPIC</text:span><text:tab/><text:tab/><text:tab/><text:tab/><text:span text:style-name="T2">DISCUSSION LEADER</text:span><text:tab/><text:tab/><text:tab/><text:tab/><text:tab/></text:p>
      <text:p text:style-name="Standard">CITY GOALS &amp; OBJECTIVES<text:tab/><text:tab/><text:tab/>Marietta Main Street</text:p>
      <text:p text:style-name="Standard">PERSONAL GOALS &amp; OBJECTIVES<text:tab/><text:tab/>FUUSM Green Sanctuary</text:p>
      <text:p text:style-name="Standard">COMMUNITY ACTIVISM<text:tab/>GOALS &amp; OBJECTIVES<text:tab/><text:tab/>MOVCA<text:tab/><text:tab/><text:tab/></text:p>
      <text:p text:style-name="Standard"><text:soft-page-break/>The three groups above will each present their <text:span text:style-name="T2">Key Goals &amp; Objectives</text:span> to the other groups (5 min each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Ballantyne</meta:initial-creator>
    <dc:creator>David Ballantyne</dc:creator>
    <meta:editing-cycles>3</meta:editing-cycles>
    <meta:print-date>2019-12-09T22:13:00</meta:print-date>
    <meta:creation-date>2020-01-14T22:57:00</meta:creation-date>
    <dc:date>2020-01-14T23:01:00</dc:date>
    <meta:editing-duration>PT11S</meta:editing-duration>
    <meta:generator>OpenOffice/4.1.5$Win32 OpenOffice.org_project/415m1$Build-9789</meta:generator>
    <meta:document-statistic meta:table-count="0" meta:image-count="0" meta:object-count="0" meta:page-count="2" meta:paragraph-count="26" meta:word-count="218" meta:character-count="1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