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2pt" fo:language="en" fo:country="US" style:font-size-asian="12pt"/>
    </style:style>
    <style:style style:name="P2" style:family="paragraph" style:parent-style-name="Standard" style:list-style-name="WW8Num1">
      <style:paragraph-properties fo:orphans="0" fo:widows="0"/>
      <style:text-properties fo:font-size="12pt" fo:language="en" fo:country="US" style:font-size-asian="12pt"/>
    </style:style>
    <style:style style:name="P3" style:family="paragraph" style:parent-style-name="Standard" style:list-style-name="WW8Num2">
      <style:paragraph-properties fo:orphans="0" fo:widows="0"/>
      <style:text-properties fo:font-size="12pt" fo:language="en" fo:country="US" style:font-size-asian="12pt"/>
    </style:style>
    <style:style style:name="P4" style:family="paragraph" style:parent-style-name="Standard">
      <style:paragraph-properties fo:orphans="0" fo:widows="0"/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fo:color="#0000ff" fo:font-size="12pt" fo:language="en" fo:country="US" style:text-underline-style="solid" style:text-underline-width="auto" style:text-underline-color="font-color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ue Rock Station LLC</text:p>
      <text:p text:style-name="P1">1190 Virginia Ridge</text:p>
      <text:p text:style-name="P1">Philo OH 43772</text:p>
      <text:p text:style-name="P1">(740) 674-4300</text:p>
      <text:p text:style-name="P4"><text:span text:style-name="T1"><text:tab/><text:tab/><text:tab/> <text:s/></text:span><text:a xlink:type="simple" xlink:href="mailto:annie@bluerockstation.com" text:style-name="Internet_20_link" text:visited-style-name="Visited_20_Internet_20_Link"><text:span text:style-name="Internet_20_link"><text:span text:style-name="T2">annie@bluerockstation.com</text:span></text:span></text:a></text:p>
      <text:p text:style-name="P4"><text:span text:style-name="T1"><text:tab/><text:tab/><text:tab/> <text:s/></text:span><text:a xlink:type="simple" xlink:href="http://Www.bluerockstation.com/" text:style-name="Internet_20_link" text:visited-style-name="Visited_20_Internet_20_Link"><text:span text:style-name="Internet_20_link"><text:span text:style-name="T2">Www.bluerockstation.com</text:span></text:span></text:a></text:p>
      <text:p text:style-name="P1"/>
      <text:p text:style-name="P1">Memo of Understanding <text:s/></text:p>
      <text:p text:style-name="P1"/>
      <text:p text:style-name="P1">To: <text:tab/>First Unitarian Universalist Society of Marietta</text:p>
      <text:p text:style-name="P1"><text:tab/>232 South Third St.</text:p>
      <text:p text:style-name="P1"><text:tab/>Marietta, OH <text:s/>45750</text:p>
      <text:p text:style-name="P1"/>
      <text:p text:style-name="P1"/>
      <text:p text:style-name="P1">Guidelines for First Unitarian Universalist Society of Marietta and Blue Rock Station LLC (BRS) for the Solar Generator class</text:p>
      <text:p text:style-name="P1"/>
      <text:p text:style-name="P1">Jay Warmke will teach the Solar Generator class from 1 PM to 5 PM <text:s/>for a <text:s/>a minimum of six (6) students. <text:s/>The maximum number is 15 students due to the hands on nature of the course. <text:s text:c="2"/></text:p>
      <text:p text:style-name="P1"/>
      <text:p text:style-name="P1">The fee for the class is $65 per student (includes a certificate of completion, and CEUs through the Landscape Architects Continuing Educational Services (LACES) for architects and engineers to obtain CEU credits). <text:s/></text:p>
      <text:p text:style-name="P1"/>
      <text:p text:style-name="P1">BRS will share $15 per student of the $65 registration fee with First Unitarian Universalist Society of Marietta to be paid within one week of the completion of class.</text:p>
      <text:p text:style-name="P1"><text:s text:c="2"/></text:p>
      <text:p text:style-name="P1">First Unitarian Universalist Society of Marietta will:</text:p>
      <text:list xml:id="list1843724052606808588" text:style-name="WW8Num1">
        <text:list-item>
          <text:p text:style-name="P2">market to obtain students for the class</text:p>
        </text:list-item>
        <text:list-item>
          <text:p text:style-name="P2">provide coffee/tea </text:p>
        </text:list-item>
        <text:list-item>
          <text:p text:style-name="P2">provide three tables for the lab portion of the class </text:p>
        </text:list-item>
        <text:list-item>
          <text:p text:style-name="P2">provide classroom space, large enough to accommodate the students registered</text:p>
        </text:list-item>
        <text:list-item>
          <text:p text:style-name="P2">provide chairs for each participant and the instructor</text:p>
        </text:list-item>
        <text:list-item>
          <text:p text:style-name="P2">provide a white board</text:p>
        </text:list-item>
      </text:list>
      <text:p text:style-name="P1"/>
      <text:p text:style-name="P1"/>
      <text:p text:style-name="P1">Blue Rock Station LLC will:</text:p>
      <text:list xml:id="list8655487153853240592" text:style-name="WW8Num2">
        <text:list-item>
          <text:p text:style-name="P3">provide four (4) hours of instruction on how to build a solar generator</text:p>
        </text:list-item>
        <text:list-item>
          <text:p text:style-name="P3">provide all audio-visual equipment</text:p>
        </text:list-item>
        <text:list-item>
          <text:p text:style-name="P3">provide certificate of completion for the course</text:p>
        </text:list-item>
        <text:list-item>
          <text:p text:style-name="P3">provide an eBook version of the book How to Build a Solar Generator</text:p>
        </text:list-item>
        <text:list-item>
          <text:p text:style-name="P3">promote the class online and on social media</text:p>
        </text:list-item>
        <text:list-item>
          <text:p text:style-name="P3">provide a flyer to promote the class </text:p>
        </text:list-item>
        <text:list-item>
          <text:p text:style-name="P3">take registrations for the class</text:p>
        </text:list-item>
        <text:list-item>
          <text:p text:style-name="P3">notify the designated UU contact of new registrations and provide their contact details</text:p>
        </text:list-item>
      </text:list>
      <text:p text:style-name="P1"><text:span text:style-name="T1"/></text:p>
      <text:p text:style-name="P1"/>
      <text:p text:style-name="P1">The fee payment of $65 per student will be made payable to Blue Rock Station LLC. <text:s/></text:p>
      <text:p text:style-name="P1"><text:soft-page-break/></text:p>
      <text:p text:style-name="P1">Potential Dates:</text:p>
      <text:p text:style-name="P1"/>
      <text:p text:style-name="P1"><text:tab/>September 22, 2019</text:p>
      <text:p text:style-name="P1"><text:tab/>October 27,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18-08-22T08:35:52.05</meta:creation-date>
    <dc:date>2018-08-22T11:18:20.53</dc:date>
    <dc:creator>Annie Warmke</dc:creator>
    <meta:editing-duration>PT2H42M2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5" meta:word-count="309" meta:character-count="1849"/>
  </office:meta>
</office:document-meta>
</file>