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D000076A6000052C9AAF34BD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12pt" fo:language="en" fo:country="US" style:font-size-asian="12pt"/>
    </style:style>
    <style:style style:name="P3" style:family="paragraph" style:parent-style-name="Standard" style:list-style-name="WW8Num1">
      <style:paragraph-properties fo:orphans="0" fo:widows="0"/>
      <style:text-properties fo:font-size="12pt" fo:language="en" fo:country="US" style:font-size-asian="12pt"/>
    </style:style>
    <style:style style:name="P4" style:family="paragraph" style:parent-style-name="Standard" style:list-style-name="WW8Num2">
      <style:paragraph-properties fo:orphans="0" fo:widows="0"/>
      <style:text-properties fo:font-size="12pt" fo:language="en" fo:country="US" style:font-size-asian="12pt"/>
    </style:style>
    <style:style style:name="T1" style:family="text">
      <style:text-properties fo:font-size="12pt" fo:language="en" fo:country="US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color="#0000ff" fo:font-size="12pt" fo:language="en" fo:country="US" style:text-underline-style="solid" style:text-underline-width="auto" style:text-underline-color="font-color" style:font-size-asian="12pt"/>
    </style:style>
    <style:style style:name="T4" style:family="text">
      <style:text-properties fo:color="#0000ff" fo:font-size="12pt" fo:language="en" fo:country="US" style:text-underline-style="none" style:font-size-asian="12pt"/>
    </style:style>
    <style:style style:name="T5" style:family="text">
      <style:text-properties style:text-position="super 58%" fo:font-size="12pt" fo:language="en" fo:country="US" style:font-size-asian="12pt"/>
    </style:style>
    <style:style style:name="fr1" style:family="graphic" style:parent-style-name="Graphics">
      <style:graphic-properties fo:margin-left="0.0626in" fo:margin-right="0.0626in" fo:margin-top="0.0626in" fo:margin-bottom="0.062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char" svg:x="0.0756in" svg:y="0.1465in" svg:width="1.4992in" svg:height="1.0457in" draw:z-index="0"><draw:image xlink:href="Pictures/2000000D000076A6000052C9AAF34BDC.wmf" xlink:type="simple" xlink:show="embed" xlink:actuate="onLoad"/></draw:frame></text:p>
      <text:p text:style-name="P2"><text:s text:c="4"/><text:tab/>Blue Rock Station LLC</text:p>
      <text:p text:style-name="P2"><text:tab/>1190 Virginia Ridge</text:p>
      <text:p text:style-name="P2"><text:tab/>Philo OH 43772</text:p>
      <text:p text:style-name="P2"><text:tab/>(740) 674-4300</text:p>
      <text:p text:style-name="P1"><text:span text:style-name="Internet_20_link"><text:span text:style-name="T4"><text:tab/></text:span></text:span><text:a xlink:type="simple" xlink:href="mailto:annie@bluerockstation.com" text:style-name="Internet_20_link" text:visited-style-name="Visited_20_Internet_20_Link"><text:span text:style-name="Internet_20_link"><text:span text:style-name="T3">annie@bluerockstation.com</text:span></text:span></text:a></text:p>
      <text:p text:style-name="P1"><text:span text:style-name="Internet_20_link"><text:span text:style-name="T4"><text:tab/></text:span></text:span><text:span text:style-name="Internet_20_link"><text:span text:style-name="T3">www.bluerockstation.com</text:span></text:span></text:p>
      <text:p text:style-name="P2"/>
      <text:p text:style-name="P2"/>
      <text:p text:style-name="P2">Memo of Understanding <text:s/></text:p>
      <text:p text:style-name="P2"/>
      <text:p text:style-name="P2">To: <text:tab/>First Unitarian Universalist Society of Marietta</text:p>
      <text:p text:style-name="P2"><text:tab/>232 South Third St.</text:p>
      <text:p text:style-name="P2"><text:tab/>Marietta, OH <text:s/>45750</text:p>
      <text:p text:style-name="P2"/>
      <text:p text:style-name="P2"/>
      <text:p text:style-name="P2">Guidelines for First Unitarian Universalist Society of Marietta and Blue Rock Station LLC (BRS) for the Solar Energy Overview for Professionals</text:p>
      <text:p text:style-name="P2"/>
      <text:p text:style-name="P2">Jay Warmke will teach the Solar Energy Overview for Professional class from 1 PM to 5 PM <text:s/>for a minimum of six (6) students. <text:s/>The maximum number depends on the size of the room and is not limited by the instructor. <text:s text:c="2"/></text:p>
      <text:p text:style-name="P2"/>
      <text:p text:style-name="P2">The fee for the class is $100 per student which includes a certificate of completion, and CEUs through the Landscape Architects Continuing Educational Services (LACES) for architects and engineers to obtain CEU credits. <text:s/></text:p>
      <text:p text:style-name="P2"/>
      <text:p text:style-name="P2">BRS will share 25% <text:s/>($25 of the $100 registration fee with First Unitarian Universalist Society of Marietta to be paid within one week of the completion of class.</text:p>
      <text:p text:style-name="P2"><text:s text:c="2"/></text:p>
      <text:p text:style-name="P2">First Unitarian Universalist Society of Marietta will:</text:p>
      <text:list xml:id="list1843724052606808588" text:style-name="WW8Num1">
        <text:list-item>
          <text:p text:style-name="P3">market to obtain students for the class</text:p>
        </text:list-item>
        <text:list-item>
          <text:p text:style-name="P3">provide coffee/tea for the class </text:p>
        </text:list-item>
        <text:list-item>
          <text:p text:style-name="P3">provide classroom space, large enough to accommodate the students registered</text:p>
        </text:list-item>
        <text:list-item>
          <text:p text:style-name="P3">provide chairs for each participant and the instructor</text:p>
        </text:list-item>
        <text:list-item>
          <text:p text:style-name="P3">provide a white board</text:p>
        </text:list-item>
      </text:list>
      <text:p text:style-name="P2"/>
      <text:p text:style-name="P2"/>
      <text:p text:style-name="P2">Blue Rock Station LLC will:</text:p>
      <text:list xml:id="list8655487153853240592" text:style-name="WW8Num2">
        <text:list-item>
          <text:p text:style-name="P4">provide four (4) hours of instruction </text:p>
        </text:list-item>
        <text:list-item>
          <text:p text:style-name="P4">provide all audio-visual equipment</text:p>
        </text:list-item>
        <text:list-item>
          <text:p text:style-name="P4">provide certificate of completion for the course</text:p>
        </text:list-item>
        <text:list-item>
          <text:p text:style-name="P4">provide an eBook version of the book How to Build a Solar Generator</text:p>
        </text:list-item>
        <text:list-item>
          <text:p text:style-name="P4">promote the class online and on social media</text:p>
        </text:list-item>
        <text:list-item>
          <text:p text:style-name="P4">provide a flyer to promote the class </text:p>
        </text:list-item>
        <text:list-item>
          <text:p text:style-name="P4">take registrations for the class</text:p>
        </text:list-item>
        <text:list-item>
          <text:p text:style-name="P4">notify the designated UU contact of new registrations and provide their contact details</text:p>
        </text:list-item>
      </text:list>
      <text:p text:style-name="P2"><text:span text:style-name="T1"/></text:p>
      <text:p text:style-name="P2"><text:soft-page-break/><text:span text:style-name="T1"/></text:p>
      <text:p text:style-name="P2"/>
      <text:p text:style-name="P2">The fee payment of $100 per student will be made payable to Blue Rock Station LLC. <text:s/></text:p>
      <text:p text:style-name="P2"/>
      <text:p text:style-name="P2">Potential Dates:</text:p>
      <text:p text:style-name="P2"/>
      <text:p text:style-name="P1"><text:span text:style-name="T1"><text:tab/> Friday, January 25,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Warmke</meta:initial-creator>
    <meta:creation-date>2018-08-22T08:27:49.90</meta:creation-date>
    <dc:date>2018-08-22T11:16:58.62</dc:date>
    <dc:creator>Annie Warmke</dc:creator>
    <meta:editing-duration>PT2H49M4S</meta:editing-duration>
    <meta:editing-cycles>8</meta:editing-cycles>
    <meta:generator>OpenOffice/4.1.5$Win32 OpenOffice.org_project/415m1$Build-9789</meta:generator>
    <meta:document-statistic meta:table-count="0" meta:image-count="1" meta:object-count="0" meta:page-count="2" meta:paragraph-count="33" meta:word-count="298" meta:character-count="1817"/>
  </office:meta>
</office:document-meta>
</file>