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Textbody" style:family="paragraph">
      <style:text-properties fo:font-size="14pt" style:font-size-asian="14pt" style:font-size-complex="14pt"/>
    </style:style>
    <style:style style:name="P19" style:parent-style-name="Textbody" style:family="paragraph">
      <style:text-properties fo:font-size="14pt" style:font-size-asian="14pt" style:font-size-complex="14pt"/>
    </style:style>
    <style:style style:name="P20" style:parent-style-name="Textbody" style:family="paragraph">
      <style:paragraph-properties fo:text-align="center"/>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T24" style:parent-style-name="DefaultParagraphFont" style:family="text">
      <style:text-properties fo:font-size="14pt" style:font-size-asian="14pt" style:font-size-complex="14pt"/>
    </style:style>
    <style:style style:name="P25" style:parent-style-name="Textbody" style:family="paragraph">
      <style:paragraph-properties fo:text-align="center"/>
    </style:style>
    <style:style style:name="T26" style:parent-style-name="DefaultParagraphFont" style:family="text">
      <style:text-properties fo:font-weight="bold" style:font-weight-asian="bold" style:font-weight-complex="bold"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weight="bold" style:font-weight-asian="bold" style:font-weight-complex="bold" fo:font-size="14pt" style:font-size-asian="14pt" style:font-size-complex="14pt"/>
    </style:style>
    <style:style style:name="T29" style:parent-style-name="DefaultParagraphFont" style:family="text">
      <style:text-properties fo:font-size="14pt" style:font-size-asian="14pt" style:font-size-complex="14pt"/>
    </style:style>
    <style:style style:name="P30" style:parent-style-name="Textbody" style:family="paragraph">
      <style:paragraph-properties fo:text-align="center"/>
      <style:text-properties fo:font-weight="bold" style:font-weight-asian="bold" style:font-weight-complex="bold" fo:font-size="14pt" style:font-size-asian="14pt" style:font-size-complex="14pt"/>
    </style:style>
    <style:style style:name="P31" style:parent-style-name="Textbody" style:family="paragraph">
      <style:paragraph-properties fo:text-align="center"/>
      <style:text-properties fo:font-weight="bold" style:font-weight-asian="bold" style:font-weight-complex="bold" fo:font-size="14pt" style:font-size-asian="14pt" style:font-size-complex="14pt"/>
    </style:style>
    <style:style style:name="P32" style:parent-style-name="Textbody" style:family="paragraph">
      <style:paragraph-properties fo:text-align="center"/>
      <style:text-properties fo:font-weight="bold" style:font-weight-asian="bold" style:font-weight-complex="bold" fo:font-size="14pt" style:font-size-asian="14pt" style:font-size-complex="14pt"/>
    </style:style>
    <style:style style:name="P33" style:parent-style-name="Standard" style:family="paragraph">
      <style:paragraph-properties fo:text-align="center"/>
      <style:text-properties style:font-name="Times New Roman" style:font-name-complex="Times New Roman"/>
    </style:style>
    <style:style style:name="P34" style:parent-style-name="Standard" style:family="paragraph">
      <style:text-properties style:font-name="Times New Roman" style:font-name-complex="Times New Roman" fo:font-size="10pt" style:font-size-asian="10pt"/>
    </style:style>
    <style:style style:name="P35" style:parent-style-name="Textbody" style:family="paragraph">
      <style:paragraph-properties fo:text-align="center"/>
      <style:text-properties fo:font-weight="bold" style:font-weight-asian="bold" style:font-weight-complex="bold" fo:font-size="14pt" style:font-size-asian="14pt" style:font-size-complex="14pt"/>
    </style:style>
    <style:style style:name="P36" style:parent-style-name="Textbody" style:family="paragraph">
      <style:text-properties fo:font-size="14pt" style:font-size-asian="14pt" style:font-size-complex="14pt"/>
    </style:style>
    <style:style style:name="P37" style:parent-style-name="Textbody" style:family="paragraph">
      <style:text-properties fo:font-size="14pt" style:font-size-asian="14pt" style:font-size-complex="14pt"/>
    </style:style>
    <style:style style:name="P38" style:parent-style-name="Textbody" style:family="paragraph">
      <style:text-properties fo:font-size="14pt" style:font-size-asian="14pt" style:font-size-complex="14pt"/>
    </style:style>
    <style:style style:name="P39" style:parent-style-name="Textbody" style:family="paragraph">
      <style:text-properties fo:color="#C9211E" fo:font-size="14pt" style:font-size-asian="14pt" style:font-size-complex="14p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size="14pt" style:font-size-asian="14pt" style:font-size-complex="14pt"/>
    </style:style>
    <style:style style:name="P49" style:parent-style-name="Textbody" style:family="paragraph">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weight="bold" style:font-weight-asian="bold" style:font-weight-complex="bold" fo:font-size="18pt" style:font-size-asian="18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weight="bold" style:font-weight-asian="bold" style:font-weight-complex="bold" fo:font-size="14pt" style:font-size-asian="14pt" style:font-size-complex="14pt"/>
    </style:style>
    <style:style style:name="P60" style:parent-style-name="Textbody" style:family="paragraph">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weight="bold" style:font-weight-asian="bold" style:font-weight-complex="bold" fo:font-size="14pt" style:font-size-asian="14pt" style:font-size-complex="14pt"/>
    </style:style>
    <style:style style:name="P63" style:parent-style-name="Textbody" style:family="paragraph">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weight="bold" style:font-weight-asian="bold" style:font-weight-complex="bold" fo:font-size="14pt" style:font-size-asian="14pt" style:font-size-complex="14pt"/>
    </style:style>
    <style:style style:name="T66" style:parent-style-name="DefaultParagraphFont" style:family="text">
      <style:text-properties style:font-size-complex="14pt"/>
    </style:style>
    <style:style style:name="T67" style:parent-style-name="DefaultParagraphFont" style:family="text">
      <style:text-properties style:font-size-complex="14pt"/>
    </style:style>
    <style:style style:name="T68" style:parent-style-name="DefaultParagraphFont" style:family="text">
      <style:text-properties style:font-size-complex="14pt"/>
    </style:style>
    <style:style style:name="P69" style:parent-style-name="Textbody" style:family="paragraph">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weight="bold" style:font-weight-asian="bold" style:font-weight-complex="bold" fo:font-size="14pt" style:font-size-asian="14pt" style:font-size-complex="14pt"/>
    </style:style>
    <style:style style:name="P72" style:parent-style-name="Textbody" style:family="paragraph">
      <style:text-properties fo:font-size="14pt" style:font-size-asian="14pt" style:font-size-complex="14pt"/>
    </style:style>
    <style:style style:name="P73" style:parent-style-name="Textbody" style:family="paragraph">
      <style:text-properties fo:font-size="14pt" style:font-size-asian="14pt" style:font-size-complex="14pt"/>
    </style:style>
    <style:style style:name="T74" style:parent-style-name="DefaultParagraphFont" style:family="text">
      <style:text-properties style:font-name="Times New Roman" style:font-name-complex="Times New Roman" fo:font-size="14pt" style:font-size-asian="14pt" style:font-size-complex="14pt"/>
    </style:style>
  </office:automatic-styles>
  <office:body>
    <office:text text:use-soft-page-breaks="true">
      <text:p text:style-name="P1"><text:tab/><text:tab/><text:tab/><text:tab/><text:tab/><text:tab/><text:tab/></text:p>
      <text:p text:style-name="P2"/>
      <text:p text:style-name="P3"><text:tab/><text:tab/><text:tab/><text:tab/><text:tab/><text:tab/><text:tab/><text:tab/><text:tab/>February 1, 2022</text:p>
      <text:p text:style-name="P4"><text:tab/><text:tab/><text:tab/><text:tab/><text:tab/><text:tab/><text:tab/><text:tab/><text:tab/>232 Third Street</text:p>
      <text:p text:style-name="P5"><text:tab/><text:tab/><text:tab/><text:tab/><text:tab/><text:tab/><text:tab/><text:tab/><text:tab/>Marietta, OH <text:s/>45750</text:p>
      <text:p text:style-name="P6"/>
      <text:p text:style-name="P7"/>
      <text:p text:style-name="P8"/>
      <text:p text:style-name="P9"/>
      <text:p text:style-name="P10">Greetings George &amp; Gwen</text:p>
      <text:p text:style-name="P11"/>
      <text:p text:style-name="P12">This past year, we have MISSED sharing with so many of our UU members and friends – celebrating your good times and<text:s/>being able to support you during the difficult ones. <text:s/></text:p>
      <text:p text:style-name="P13">At the same time, we continue being concerned about the risk of potential contagion of COVID which has isolated so many of us since the spring of 2020. <text:s/>Hopefully, FUUSM</text:p>
      <text:p text:style-name="P14">still continues to have special meaning to you!</text:p>
      <text:p text:style-name="P15"/>
      <text:p text:style-name="P16">With a lot of planning and technical support from our members and friends, live, in-person, Sunday services have resumed providing most of you with multiple ways to connect with FUUSM. <text:s/>The Caring Committee has been able to reach out to<text:s/>those struggling with medical and emotional issues. The government provided PPP to make it possible to continue to pay our staff at pre-pandemic levels. Men's and Women's Groups, along with our FUUSM Committees, continued to meet on ZOOM and in-person to keep connected and to attempt to find solutions to both new and old problems. <text:s text:c="2"/></text:p>
      <text:p text:style-name="P17"/>
      <text:p text:style-name="P18">The FUUSM Finance Committee has spent many hours looking over what they believe we will need to keep us solvent for another year (July 1, 2022 - June 30, 2023). Since we<text:s/>did not meet our pledge goals during the last two pledge drives, we are unable to rely on any surplus from past years. We want to cut as little as possible from our 2022-2023 budget so we can still offer many of the services that we provide. <text:s/></text:p>
      <text:p text:style-name="P19"/>
      <text:p text:style-name="P20"><text:span text:style-name="T21"><text:s/></text:span><text:span text:style-name="T22">THE PLEDGE</text:span><text:span text:style-name="T23"><text:s/>DRIVE BEGINS!</text:span><text:span text:style-name="T24"><text:s text:c="11"/></text:span></text:p>
      <text:p text:style-name="P25"><text:span text:style-name="T26">WE NEED YOUR</text:span><text:span text:style-name="T27"><text:s/></text:span><text:span text:style-name="T28">HELP</text:span><text:span text:style-name="T29">! <text:s text:c="5"/></text:span></text:p>
      <text:p text:style-name="P30">Please turn this page over<text:s/><text:line-break/>and join in</text:p>
      <text:p text:style-name="P31"/>
      <text:p text:style-name="P32"/>
      <text:p text:style-name="P33"/>
      <text:p text:style-name="P34"/>
      <text:p text:style-name="P35">FUUSM PLEDGE FORM FOR JULY 1, 2022 – JUNE 30, 2023</text:p>
      <text:p text:style-name="P36">George &amp; Gwen <text:s/>Banziger</text:p>
      <text:p text:style-name="P37">202 Lawton Rd.. Marietta OH 45750</text:p>
      <text:p text:style-name="P38">(740) 434-5685 gbanz42@suddenlink.net</text:p>
      <text:p text:style-name="P39">Correct or update as necessary</text:p>
      <text:p text:style-name="Textbody">MY<text:s/><text:span text:style-name="T40">2021-22</text:span><text:s/><text:span text:style-name="T41">OLD</text:span><text:s/>PLEDGE WAS 2400 - MY<text:span text:style-name="T42"><text:s/>NEW<text:s/></text:span>PLEDGE for FY<text:s/><text:span text:style-name="T43">2022-23</text:span><text:s/>WILL BE ______</text:p>
      <text:p text:style-name="Textbody"><text:span text:style-name="T44">I (We)<text:s/></text:span><text:span text:style-name="T45">PLAN</text:span><text:span text:style-name="T46"><text:s/>TO PAY MY<text:s/></text:span><text:span text:style-name="T47">NEW</text:span><text:span text:style-name="T48"><text:s/>PLEDGE _____WEEKLY <text:s/>______MONTHLY</text:span></text:p>
      <text:p text:style-name="P49"><text:tab/><text:tab/>___ QUARTERLY ___ BI-ANNUALLY ___ YEARLY</text:p>
      <text:p text:style-name="Textbody"><text:span text:style-name="T50"><text:s/>CHOOSE<text:s/></text:span><text:span text:style-name="T51">ONE</text:span><text:span text:style-name="T52"><text:s/>OF THE FOLLOWING 4 CHOICES FOR RETURN OF YOUR PLEDGE</text:span><text:span text:style-name="T53"><text:line-break/></text:span><text:span text:style-name="T54"><text:s text:c="20"/></text:span><text:span text:style-name="T55"><text:s text:c="40"/></text:span><text:span text:style-name="T56">BY FEB 28</text:span><text:span text:style-name="T57">:</text:span></text:p>
      <text:p text:style-name="Textbody"><text:span text:style-name="T58">_____</text:span><text:span text:style-name="T59">OPTION 1</text:span></text:p>
      <text:p text:style-name="P60"><text:tab/>Complete the enclosed form and mail to:<text:line-break/><text:tab/><text:tab/>FUUSM<text:line-break/><text:s text:c="24"/>232 Third Street<text:line-break/><text:tab/><text:tab/>Marietta, OH 45750</text:p>
      <text:p text:style-name="Textbody"><text:span text:style-name="T61">_____</text:span><text:span text:style-name="T62">OPTION 2</text:span></text:p>
      <text:p text:style-name="P63"><text:s text:c="11"/>Take your completed pledge form to the FUUSM office when it is open (M,W – F, 11am -2pm)<text:line-break/><text:s text:c="11"/>OR put it the collection plate on Sunday</text:p>
      <text:p text:style-name="Textbody"><text:span text:style-name="T64"><text:s/>_____</text:span><text:span text:style-name="T65">OPTION 3</text:span></text:p>
      <text:p text:style-name="Textbody"><text:span text:style-name="T66"><text:s text:c="11"/>SEND AN EMAIL TO <text:s/></text:span><text:a xlink:href="mailto:christinathrasher@yahoo.com" office:target-frame-name="_top" xlink:show="replace"><text:span text:style-name="T67">christinathrasher@yahoo.com</text:span></text:a><text:span text:style-name="T68"><text:s/>and write:</text:span></text:p>
      <text:p text:style-name="P69"><text:s text:c="12"/>“I/We pledge (TOTAL AMOUNT OF MONEY FOR THE YEAR 7/1/22–7/30/23)”<text:line-break/><text:s text:c="12"/>Please type your full name on your email since it is not always obvious from your email address<text:tab/></text:p>
      <text:p text:style-name="Textbody"><text:span text:style-name="T70"><text:s/>_____ or<text:s/></text:span><text:span text:style-name="T71">OPTION 4</text:span></text:p>
      <text:soft-page-break/>
      <text:p text:style-name="P72"><text:tab/><text:s/>Write “I/We pledge ___________________(total amount pledged for 7/1/22 -7/30/23).<text:line-break/><text:s/><text:s text:c="2"/><text:tab/><text:s text:c="2"/>I have set up a direct payment from my financial institution, __________________________,”<text:line-break/><text:s text:c="21"/>Direct payments to The First Unitarian Universalist Society of Marietta<text:line-break/><text:s text:c="63"/>232<text:s/>Third St, Marietta, OH 45750</text:p>
      <text:p text:style-name="P73"><text:s/><text:tab/><text:s text:c="12"/>You may choose the day and amount for each automatic payment. <text:s/></text:p>
      <text:p text:style-name="Standard"><text:span text:style-name="T74"><text:s text:c="34"/>Very easy to do. <text:s text:c="2"/>Saves time, cost of stamps, et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eorge Banziger</meta:initial-creator>
    <dc:creator>George Banziger</dc:creator>
    <meta:creation-date>2022-01-26T15:40:00Z</meta:creation-date>
    <dc:date>2022-01-26T15:40:00Z</dc:date>
    <meta:template xlink:href="Normal" xlink:type="simple"/>
    <meta:editing-cycles>2</meta:editing-cycles>
    <meta:editing-duration>PT0S</meta:editing-duration>
    <meta:document-statistic meta:page-count="3" meta:paragraph-count="6" meta:word-count="487" meta:character-count="3258" meta:row-count="23" meta:non-whitespace-character-count="2777"/>
  </office:meta>
</office:document-meta>
</file>