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 List 2021</text:p>
      <text:p text:style-name="Standard"/>
      <text:p text:style-name="P1">Plant<text:tab/><text:tab/><text:tab/><text:tab/><text:tab/><text:tab/><text:tab/><text:tab/>Quantity (if known)</text:p>
      <text:p text:style-name="P1"/>
      <text:p text:style-name="P1">Shrubs</text:p>
      <text:p text:style-name="Standard">Buttonbush<text:tab/><text:tab/><text:tab/><text:tab/><text:tab/><text:tab/><text:tab/>Several (at least 6)</text:p>
      <text:p text:style-name="Standard">Oakleaf hydrangea<text:tab/><text:tab/><text:tab/><text:tab/><text:tab/><text:tab/>4</text:p>
      <text:p text:style-name="Standard"/>
      <text:p text:style-name="P1">Perennials/Self-seeding annuals</text:p>
      <text:p text:style-name="Standard">Cup plant<text:tab/><text:tab/><text:tab/><text:tab/><text:tab/><text:tab/><text:tab/>4 large, several small</text:p>
      <text:p text:style-name="Standard">Daylily (either red or yellow “Stella d'Oro)<text:tab/><text:tab/><text:tab/>12</text:p>
      <text:p text:style-name="Standard">Daffodil bulbs</text:p>
      <text:p text:style-name="Standard">Ostrich fern<text:tab/><text:tab/><text:tab/><text:tab/><text:tab/><text:tab/><text:tab/>8</text:p>
      <text:p text:style-name="Standard">Verbena bonariensis<text:tab/><text:tab/><text:tab/><text:tab/><text:tab/><text:tab/>several</text:p>
      <text:p text:style-name="Standard">Tradescantia<text:tab/><text:tab/><text:tab/><text:tab/><text:tab/><text:tab/><text:tab/>several</text:p>
      <text:p text:style-name="Standard">Rudbeckia fulgida (black-eyed Susan)<text:tab/><text:tab/><text:tab/>several</text:p>
      <text:p text:style-name="Standard">Sedum “Autumn Joy”</text:p>
      <text:p text:style-name="Standard">Tartarian aster</text:p>
      <text:p text:style-name="Standard">Yellow yarrow</text:p>
      <text:p text:style-name="Standard"/>
      <text:p text:style-name="P1">Edibles</text:p>
      <text:p text:style-name="P3">Basil</text:p>
      <text:p text:style-name="P3">Dill</text:p>
      <text:p text:style-name="P3">Lettuce</text:p>
      <text:p text:style-name="P3">Parsley</text:p>
      <text:p text:style-name="P3">Strawberry starts</text:p>
      <text:p text:style-name="Standard"/>
      <text:p text:style-name="P1">Tropicals/Houseplants</text:p>
      <text:p text:style-name="P3">Amaryllis <text:tab/><text:tab/><text:tab/><text:tab/><text:tab/><text:tab/><text:tab/>several</text:p>
      <text:p text:style-name="P3">Canna “Florence Vaughan”<text:tab/><text:tab/><text:tab/><text:tab/><text:tab/>1</text:p>
      <text:p text:style-name="P3">Black colocasia (elephant ear taro)<text:tab/><text:tab/><text:tab/><text:tab/>1</text:p>
      <text:p text:style-name="P3">Hoya “Mauna Loa”<text:tab/><text:tab/><text:tab/><text:tab/><text:tab/><text:tab/>4</text:p>
      <text:p text:style-name="P3">Mother of millions<text:tab/><text:tab/><text:tab/><text:tab/><text:tab/><text:tab/>several</text:p>
      <text:p text:style-name="P3">Ornamental oregano<text:tab/><text:tab/><text:tab/><text:tab/><text:tab/><text:tab/>several</text:p>
      <text:p text:style-name="P3">Pothos</text:p>
      <text:p text:style-name="P3">Scented geranium<text:tab/><text:tab/><text:tab/><text:tab/><text:tab/><text:tab/>several</text:p>
      <text:p text:style-name="P3">Spider plants<text:tab/><text:tab/><text:tab/><text:tab/><text:tab/><text:tab/><text:tab/>several</text:p>
      <text:p text:style-name="P3">Tuberose<text:tab/><text:tab/><text:tab/><text:tab/><text:tab/><text:tab/><text:tab/>sev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6:58:58.65</meta:creation-date>
    <meta:editing-duration>PT36M22S</meta:editing-duration>
    <meta:editing-cycles>5</meta:editing-cycles>
    <meta:generator>OpenOffice/4.1.6$Win32 OpenOffice.org_project/416m1$Build-9790</meta:generator>
    <meta:initial-creator>Rebecca Phillips</meta:initial-creator>
    <dc:date>2021-09-15T11:10:05.85</dc:date>
    <dc:creator>Rebecca Phillips</dc:creator>
    <meta:document-statistic meta:table-count="0" meta:image-count="0" meta:object-count="0" meta:page-count="1" meta:paragraph-count="33" meta:word-count="94" meta:character-count="747"/>
  </office:meta>
</office:document-meta>
</file>