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00%" style:text-autospace="none"/>
      <style:text-properties style:font-name="Calibri" fo:font-size="11pt" fo:language="en" fo:country="none" style:font-name-asian="Calibri" style:font-size-asian="11pt" style:font-name-complex="Calibri" style:font-size-complex="11pt"/>
    </style:style>
    <style:style style:name="P2" style:family="paragraph" style:parent-style-name="Standard" style:list-style-name="">
      <style:paragraph-properties fo:line-height="100%" fo:text-align="end" style:justify-single-word="false" style:text-autospace="none"/>
      <style:text-properties style:font-name="Calibri" fo:font-size="11pt" fo:language="en" fo:country="none" style:font-name-asian="Calibri" style:font-size-asian="11pt" style:font-name-complex="Calibri"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May 17, 2020</text:p>
      <text:p text:style-name="P1">Message from Finance Committee:</text:p>
      <text:p text:style-name="P1"/>
      <text:p text:style-name="P1"><text:tab/>The Finance Committee has been working with our Treasurer to monitor and assess the status <text:s/>of our operations budget for the current year (July 1, 2019-June 30, 2020). We have also been working on building a budget for the next fiscal year (July 21, 2020-June 30, 2021).</text:p>
      <text:p text:style-name="P1"><text:s/><text:tab/>Regarding the status of our current budget year, although pledge contributions are down (compared to where we should be), our bottom line is in the black because expenses have been down. Although we don't have the most current figures at this writing, we suspect that <text:s/>pledge contributions have been much lower than expected because we have not had any plate collections in almost three months. Furthermore, two of our annual fund raisers have been canceled due to the pandemic's impact on the scheduling of our worship services (Yard Sale and Plant Sale); last year we raised about $2,500 on the Yard Sale and $1,300 on the Plant Sale; the latter goes directly to Buildngs &amp; Grounds budget line (there will be modified form of the Plant Sale this year). <text:s/>Several people have submitted their pledge contributions for the current <text:s text:c="2"/>year <text:s/>through the mail, and that has helped. <text:s/>Our Treasurer, Andrea Bone, and our Bookkeeper, Jennifer Schenkel, <text:s/>have had the foresight to apply to the Paycheck Protection Program, recently established by the federal government (non-profit organizations are eligible for this program). In the more recent version of that program we were approved and have received a loan of $21,874, which will cover our payroll expenses for two and half months. This loan will be forgiven if we do not lay off any of our employees; we definitely do not intend to do any lay offs. <text:s text:c="2"/>The Finance Committee and our treasurer ask members and friends to <text:s/>continue to submit pledge contributions by mail (232 Third St., Marietta, OH 45750). <text:s/>Since we are all doing more online ordering at this time, another action members and friends can take to augment our income is to register for Amazon Smile if you do order from Amazon. Just go to your Amazon account and identify your recipient of Amazon contributions (for a portion of your purchases) as First Unitarian Universalist Society of Marietta OH.</text:p>
      <text:p text:style-name="P1"><text:s/><text:tab/>Regarding our budget for next year, the Finance Committee has been working with the 2020 Pledge Drive captains, Karen Binkley and Chris Jacobs (with George Banziger as liaison to the Committee) and with our treasurer as she drafts the planned operations budget in preparation for our Annual Meeting, currently scheduled for May 31. The Pledge Drive started with an ambitious goal of raising $125,000, knowing full well that although we have the benefit of some very engaged new members, we have lost some of our most generous older members due to moving and passing away. <text:s/>By the first week of March we had received pledges amounting to about $95,000; <text:s/>at the same period last year we had <text:s/>received pledges totaling $120,000. <text:s/>After a hiatus of about six weeks in acknowledgement <text:s/>of the pandemic shut down, the pledge team resumed efforts to finalize the pledge drive. We did experience some success thanks to the responsiveness of several members and raised our pledge total to about $119,000. <text:s/>Our treasurer is working with <text:s/>that figure to build next year's budget with the expectations that some reductions will have to be made. If you have not yet submitted a completed pledge form for next <text:s/>year, please <text:s/>do so as soon as you can. If you <text:s/>do not have a pledge form, you may ask George, Karen, or Chris for a copy.</text:p>
      <text:p text:style-name="P1"><text:tab/>If you have any questions about these financial matters, please contact any member of the Finance Committee (Shari Ballantyne, George Banziger, Gary Hamilton, John Kidd, Mike Lang, Gwen Noe) or our Treasurer, Andrea Bone.</text:p>
      <text:p text:style-name="P1"><text:tab/>We thought that you should have this information, which we are presenting well after our annual report was submitted, to consider before our Annual Meeting.</text:p>
      <text:p text:style-name="P1"><text:tab/>During this pandemic crisis we have all witnessed how our caring congregation has made so many efforts to stay connected with each other and to attend to those with special needs during this period. We are indeed a valued and valuable organization.</text:p>
      <text:p text:style-name="P1"/>
      <text:p text:style-name="P2">Finance Committe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05-17T15:40:33.16</meta:creation-date>
    <meta:document-statistic meta:table-count="0" meta:image-count="0" meta:object-count="0" meta:page-count="1" meta:paragraph-count="9" meta:word-count="703" meta:character-count="4201"/>
    <dc:date>2020-05-17T15:41:43.92</dc:date>
    <dc:creator>George Banziger </dc:creator>
    <meta:editing-duration>PT1M11S</meta:editing-duration>
    <meta:editing-cycles>1</meta:editing-cycles>
    <meta:generator>OpenOffice/4.1.7$Win32 OpenOffice.org_project/417m1$Build-9800</meta:generator>
  </office:meta>
</office:document-meta>
</file>