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5pt" style:font-size-asian="15pt" style:font-size-complex="15pt"/>
    </style:style>
    <style:style style:name="P4" style:family="paragraph" style:parent-style-name="Standard">
      <style:paragraph-properties fo:margin-left="0.5in" fo:margin-right="0in" fo:text-indent="-0.5in" style:auto-text-indent="false">
        <style:tab-stops>
          <style:tab-stop style:position="0.1528in"/>
          <style:tab-stop style:position="0.5in"/>
        </style:tab-stops>
      </style:paragraph-properties>
    </style:style>
    <style:style style:name="P5" style:family="paragraph" style:parent-style-name="Standard">
      <style:paragraph-properties fo:margin-left="0.5in" fo:margin-right="0in" fo:text-indent="-0.5in" style:auto-text-indent="false">
        <style:tab-stops>
          <style:tab-stop style:position="0.1528in"/>
          <style:tab-stop style:position="0.5in"/>
        </style:tab-stops>
      </style:paragraph-properties>
    </style:style>
    <style:style style:name="P6" style:family="paragraph" style:parent-style-name="Standard">
      <style:paragraph-properties fo:margin-left="0.5in" fo:margin-right="0in" fo:text-indent="-0.5in" style:auto-text-indent="false">
        <style:tab-stops>
          <style:tab-stop style:position="0.1528in"/>
          <style:tab-stop style:position="0.5in"/>
        </style:tab-stops>
      </style:paragraph-properties>
      <style:text-properties style:font-name="Times New Roman" fo:font-size="12pt" style:font-name-asian="Times1" style:font-size-asian="12pt" style:font-name-complex="Times1" style:font-size-complex="12pt"/>
    </style:style>
    <style:style style:name="P7" style:family="paragraph" style:parent-style-name="Standard">
      <style:paragraph-properties fo:margin-left="0in" fo:margin-right="0in" fo:text-indent="0in" style:auto-text-indent="false">
        <style:tab-stops>
          <style:tab-stop style:position="0.1528in"/>
          <style:tab-stop style:position="0.5in"/>
        </style:tab-stops>
      </style:paragraph-properties>
    </style:style>
    <style:style style:name="P8" style:family="paragraph" style:parent-style-name="Standard" style:master-page-name="Standard">
      <style:paragraph-properties fo:margin-left="0in" fo:margin-right="0in" fo:text-indent="0in" style:auto-text-indent="false" style:page-number="auto">
        <style:tab-stops>
          <style:tab-stop style:position="0.1528in"/>
          <style:tab-stop style:position="0.5in"/>
        </style:tab-stops>
      </style:paragraph-properties>
    </style:style>
    <style:style style:name="T1" style:family="text">
      <style:text-properties style:font-name="Times" fo:font-size="20pt" fo:language="en" fo:country="US" style:text-underline-style="solid" style:text-underline-width="auto" style:text-underline-color="#000000" fo:font-weight="bold" style:font-size-asian="20pt" style:font-weight-asian="bold" style:font-size-complex="20pt" style:font-weight-complex="bold"/>
    </style:style>
    <style:style style:name="T2" style:family="text">
      <style:text-properties style:font-name="Times" fo:font-size="16pt" fo:language="en" fo:country="US" style:text-underline-style="solid" style:text-underline-width="auto" style:text-underline-color="#000000" style:font-size-asian="16pt" style:font-size-complex="16pt"/>
    </style:style>
    <style:style style:name="T3" style:family="text">
      <style:text-properties style:font-name="Times" fo:font-size="12pt" style:font-name-asian="Times1" style:font-size-asian="12pt" style:font-name-complex="Times1" style:font-size-complex="12pt"/>
    </style:style>
    <style:style style:name="T4" style:family="text">
      <style:text-properties style:font-name="Times" fo:font-size="12pt" fo:language="en" fo:country="US" style:font-size-asian="12pt" style:font-size-complex="12pt"/>
    </style:style>
    <style:style style:name="T5" style:family="text">
      <style:text-properties style:font-name="Times" fo:font-size="12pt" fo:language="en" fo:country="US" style:font-name-asian="Times1" style:font-size-asian="12pt" style:font-name-complex="Times1" style:font-size-complex="12pt"/>
    </style:style>
    <style:style style:name="T6" style:family="text">
      <style:text-properties style:font-name="Times" fo:language="en" fo:country="US"/>
    </style:style>
    <style:style style:name="T7" style:family="text">
      <style:text-properties style:font-name="Times" fo:font-size="14pt" fo:language="en" fo:country="US" fo:font-weight="bold" style:font-size-asian="14pt" style:font-weight-asian="bold" style:font-size-complex="14pt" style:font-weight-complex="bold"/>
    </style:style>
    <style:style style:name="T8" style:family="text">
      <style:text-properties fo:font-size="20pt" fo:language="en" fo:country="US" style:text-underline-style="solid" style:text-underline-width="auto" style:text-underline-color="#000000" fo:font-weight="bold" style:font-size-asian="20pt" style:font-weight-asian="bold" style:font-size-complex="20pt" style:font-weight-complex="bold"/>
    </style:style>
    <style:style style:name="T9" style:family="text">
      <style:text-properties fo:language="en" fo:country="US"/>
    </style:style>
    <style:style style:name="T10" style:family="text">
      <style:text-properties fo:font-size="16pt" fo:language="en" fo:country="US" style:text-underline-style="solid" style:text-underline-width="auto" style:text-underline-color="#000000" style:font-size-asian="16pt" style:font-size-complex="16pt"/>
    </style:style>
    <style:style style:name="T11" style:family="text">
      <style:text-properties fo:font-size="12pt"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fo:font-weight="bold" style:font-size-asian="12pt" style:font-weight-asian="bold" style:font-size-complex="12pt" style:font-weight-complex="bold"/>
    </style:style>
    <style:style style:name="T14" style:family="text">
      <style:text-properties fo:font-size="12pt" fo:language="en" fo:country="US" style:text-underline-style="solid" style:text-underline-width="auto" style:text-underline-color="#000000" style:font-size-asian="12pt" style:font-size-complex="12pt"/>
    </style:style>
    <style:style style:name="T15" style:family="text">
      <style:text-properties fo:font-size="12pt" fo:language="en" fo:country="US" style:text-underline-style="solid" style:text-underline-width="auto" style:text-underline-color="#000000" fo:font-weight="bold" style:font-size-asian="12pt" style:font-weight-asian="bold" style:font-size-complex="12pt" style:font-weight-complex="bold"/>
    </style:style>
    <style:style style:name="T16" style:family="text">
      <style:text-properties fo:font-size="12pt" fo:language="en" fo:country="US" fo:font-style="italic" style:font-size-asian="12pt" style:font-style-asian="italic" style:font-size-complex="12pt" style:font-style-complex="italic"/>
    </style:style>
    <style:style style:name="T17" style:family="text">
      <style:text-properties fo:font-size="12pt" fo:language="en" fo:country="US" style:font-name-asian="Times1" style:font-size-asian="12pt" style:font-name-complex="Times1" style:font-size-complex="12pt"/>
    </style:style>
    <style:style style:name="T18" style:family="text">
      <style:text-properties fo:font-size="12pt" style:text-underline-style="solid" style:text-underline-width="auto" style:text-underline-color="#000000" fo:font-weight="bold" style:font-size-asian="12pt" style:font-weight-asian="bold" style:font-size-complex="12pt" style:font-weight-complex="bold"/>
    </style:style>
    <style:style style:name="T19" style:family="text">
      <style:text-properties fo:font-size="12pt" fo:language="it" fo:country="IT" style:text-underline-style="solid" style:text-underline-width="auto" style:text-underline-color="#000000" style:font-size-asian="12pt" style:font-size-complex="12pt"/>
    </style:style>
    <style:style style:name="T20" style:family="text">
      <style:text-properties fo:font-size="12pt" fo:language="de" fo:country="DE" style:font-size-asian="12pt" style:font-size-complex="12pt"/>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font-size="14pt" fo:language="en" fo:country="US" style:text-underline-style="solid" style:text-underline-width="auto" style:text-underline-color="#000000" fo:font-weight="bold" style:font-size-asian="14pt" style:font-weight-asian="bold" style:font-size-complex="14pt" style:font-weight-complex="bold"/>
    </style:style>
    <style:style style:name="T23" style:family="text">
      <style:text-properties fo:font-size="14pt" fo:language="en" fo:country="US" fo:font-weight="bold" style:font-size-asian="14pt" style:font-weight-asian="bold" style:font-size-complex="14pt" style:font-weight-complex="bold"/>
    </style:style>
    <style:style style:name="T24" style:family="text">
      <style:text-properties fo:font-size="14pt" style:text-underline-style="solid" style:text-underline-width="auto" style:text-underline-color="#000000" fo:font-weight="bold" style:font-size-asian="14pt" style:font-weight-asian="bold" style:font-size-complex="14pt" style:font-weight-complex="bold"/>
    </style:style>
    <style:style style:name="T25" style:family="text">
      <style:text-properties style:font-name="Times New Roman"/>
    </style:style>
    <style:style style:name="T26" style:family="text">
      <style:text-properties style:font-name="Times New Roman" fo:font-size="12pt" fo:language="de" fo:country="DE" style:font-size-asian="12pt" style:font-size-complex="12pt"/>
    </style:style>
    <style:style style:name="T27" style:family="text">
      <style:text-properties style:font-name="Times New Roman" fo:font-size="12pt" fo:language="en" fo:country="US" style:font-size-asian="12pt" style:font-size-complex="12pt"/>
    </style:style>
    <style:style style:name="T28" style:family="text">
      <style:text-properties style:font-name="Times New Roman" fo:font-size="12pt" fo:language="en" fo:country="US" fo:font-weight="bold" style:font-size-asian="12pt" style:font-weight-asian="bold" style:font-size-complex="12pt" style:font-weight-complex="bold"/>
    </style:style>
    <style:style style:name="T29" style:family="text">
      <style:text-properties style:font-name="Times New Roman" fo:font-size="12pt" fo:language="en" fo:country="US" style:text-underline-style="solid" style:text-underline-width="auto" style:text-underline-color="#000000" fo:font-weight="bold" style:font-size-asian="12pt" style:font-weight-asian="bold" style:font-size-complex="12pt" style:font-weight-complex="bold"/>
    </style:style>
    <style:style style:name="T30" style:family="text">
      <style:text-properties style:font-name="Times New Roman" fo:font-size="12pt" fo:language="en" fo:country="US" fo:font-style="italic" style:font-size-asian="12pt" style:font-style-asian="italic" style:font-size-complex="12pt" style:font-style-complex="italic"/>
    </style:style>
    <style:style style:name="T31" style:family="text">
      <style:text-properties style:font-name="Times New Roman" fo:font-size="12pt" fo:language="en" fo:country="US" fo:font-weight="normal" style:font-size-asian="12pt" style:font-weight-asian="normal" style:font-size-complex="12pt" style:font-weight-complex="normal"/>
    </style:style>
    <style:style style:name="T32" style:family="text">
      <style:text-properties style:font-name="Times New Roman" fo:language="en" fo:country="US"/>
    </style:style>
    <style:style style:name="T33" style:family="text">
      <style:text-properties style:font-name="Times New Roman" fo:font-size="20pt" fo:language="en" fo:country="US" style:text-underline-style="solid" style:text-underline-width="auto" style:text-underline-color="#000000" fo:font-weight="bold" style:font-size-asian="20pt" style:font-weight-asian="bold" style:font-size-complex="20pt" style:font-weight-complex="bold"/>
    </style:style>
    <style:style style:name="T34" style:family="text">
      <style:text-properties style:font-name="Times New Roman" fo:font-size="16pt" fo:language="en" fo:country="US" style:text-underline-style="solid" style:text-underline-width="auto" style:text-underline-color="#000000" style:font-size-asian="16pt" style:font-size-complex="16pt"/>
    </style:style>
    <style:style style:name="T35" style:family="text">
      <style:text-properties style:font-name="Times New Roman" fo:font-size="14pt" fo:language="en" fo:country="US" fo:font-weight="bold" style:font-size-asian="14pt" style:font-weight-asian="bold" style:font-size-complex="14pt" style:font-weight-complex="bold"/>
    </style:style>
    <style:style style:name="T36" style:family="text">
      <style:text-properties style:font-name="Times New Roman" fo:font-size="14pt" fo:language="en" fo:country="US" style:text-underline-style="solid" style:text-underline-width="auto" style:text-underline-color="#000000"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None_20_A"><text:span text:style-name="T33">VIRUS - Healthy Congregations<text:tab/> <text:s/></text:span></text:span><text:span text:style-name="None_20_A"><text:span text:style-name="T34">March 13, 2020</text:span></text:span></text:p>
      <text:p text:style-name="P7"><text:span text:style-name="None_20_A"><text:span text:style-name="T35">The Board has suspended all large group activities at F.U.U.S.M.</text:span></text:span></text:p>
      <text:p text:style-name="P4"><text:span text:style-name="None_20_A"><text:span text:style-name="T27">FUUSM leaders will talk together by Sunday to gather more input in advance of further general</text:span></text:span></text:p>
      <text:p text:style-name="P4"><text:span text:style-name="None_20_A"><text:span text:style-name="T27">closings, cancellations, and creative solutions.</text:span></text:span></text:p>
      <text:p text:style-name="P6"/>
      <text:p text:style-name="P4"><text:span text:style-name="None_20_A"><text:span text:style-name="T36">First Unitarian Universalist Society of Marietta.</text:span></text:span></text:p>
      <text:p text:style-name="Standard"><text:span text:style-name="None_20_A"><text:span text:style-name="T27">This </text:span></text:span><text:span text:style-name="None_20_A"><text:span text:style-name="T28">Sunday March 15, </text:span></text:span><text:span text:style-name="None_20_A"><text:span text:style-name="T27">we will </text:span></text:span><text:span text:style-name="None_20_A"><text:span text:style-name="T28">NOT hold Sunday Services, </text:span></text:span><text:span text:style-name="None_20_A"><text:span text:style-name="T27">and use this time to help us</text:span></text:span><text:span text:style-name="None_20_A"><text:span text:style-name="T31"> gather our collective wisdom and address future concerns, exploring the theme of “Good Neighbors”. </text:span></text:span><text:span text:style-name="None_20_A"><text:span text:style-name="T28"><text:s/></text:span></text:span><text:span text:style-name="None_20_A"><text:span text:style-name="T27">We will continue to share our experiences with safe practices for groups and programs, and offer some creative online services. <text:s/><text:tab/>Your feedback is vital.</text:span></text:span></text:p>
      <text:p text:style-name="Standard"><text:span text:style-name="None_20_A"><text:span text:style-name="T27">At the FUUSM Office and for other events, we will observe precautions in the ways we greet each other and the ways we handle food. Strict cleaning procedures will be used.</text:span></text:span></text:p>
      <text:p text:style-name="Standard"><text:span text:style-name="None_20_A"><text:span text:style-name="T28">At this time, most groups and gatherings are being cancelled.</text:span></text:span></text:p>
      <text:p text:style-name="Standard"><text:span text:style-name="None_20_A"><text:span text:style-name="T27">We will offer up-to-date communication in the Monday </text:span></text:span><text:span text:style-name="None_20_A"><text:span text:style-name="T28">Weekly Update.</text:span></text:span></text:p>
      <text:p text:style-name="Standard"><text:span text:style-name="None_20_A"><text:span text:style-name="T27">Please check the FUUSM-L email list; our website (</text:span></text:span><text:a xlink:type="simple" xlink:href="http://www.fuusm.org" text:style-name="Internet_20_link" text:visited-style-name="Visited_20_Internet_20_Link"><text:span text:style-name="Hyperlink.0"><text:span text:style-name="T25">www.fuusm.org</text:span></text:span></text:a><text:span text:style-name="None_20_A"><text:span text:style-name="T27">) or Facebook for the latest announcements, and alternative modes of engagement.</text:span></text:span></text:p>
      <text:p text:style-name="Standard"><text:span text:style-name="None_20_A"><text:span text:style-name="T27">Meanwhile, it is always your choice to attend or not be present for any congregational events. People who are ill, or have risk factors are advised to stay home. </text:span></text:span></text:p>
      <text:p text:style-name="Standard"><text:span text:style-name="None_20_A"><text:span text:style-name="T27">Help us be a healthy congregation. <text:s/>If you have any concerns about exposure, please stay home, and let us know if we can do anything to help. <text:tab/></text:span></text:span></text:p>
      <text:p text:style-name="Standard"><text:span text:style-name="None_20_A"><text:span text:style-name="T27"><text:tab/>-Rev. Kathryn Hawbaker &amp; the FUUSM Board of Trustees</text:span></text:span></text:p>
      <text:p text:style-name="P2"/>
      <text:p text:style-name="Standard"><text:span text:style-name="None_20_A"><text:span text:style-name="T29">Unitarian Universalist Association</text:span></text:span></text:p>
      <text:p text:style-name="Standard"><text:span text:style-name="None_20_A"><text:span text:style-name="T26">“</text:span></text:span><text:span text:style-name="None_20_A"><text:span text:style-name="T27">We prefer to think of it as community care, and how we can be in relationship with each other even if we can’t be in the same room,” Carey </text:span></text:span><text:span text:style-name="None_20_A"><text:span text:style-name="T26">McDonald</text:span></text:span><text:span text:style-name="None_20_A"><text:span text:style-name="T27">, (UUA Exec. VP) said. </text:span></text:span><text:span text:style-name="None_20_A"><text:span text:style-name="T26">“</text:span></text:span><text:span text:style-name="None_20_A"><text:span text:style-name="T27">This is a time when we need more ministry and connection with each other, not less; it just may need to take a different form.”</text:span></text:span></text:p>
      <text:p text:style-name="P4"><text:span text:style-name="None_20_A"><text:span text:style-name="T27">Rev. Susan Frederick Gray (UUA President) has presented general guidelines, and whereas </text:span></text:span></text:p>
      <text:p text:style-name="P4"><text:span text:style-name="None_20_A"><text:span text:style-name="T27">worship and religious education bring many people into close contact, with greater risks, </text:span></text:span></text:p>
      <text:p text:style-name="P4"><text:span text:style-name="None_20_A"><text:span text:style-name="T27">especially in gatherings of 25 people or more.</text:span></text:span></text:p>
      <text:p text:style-name="Standard"><text:span text:style-name="None_20_A"><text:span text:style-name="T29"/></text:span></text:p>
      <text:p text:style-name="Standard"><text:span text:style-name="None_20_A"><text:span text:style-name="T29">Central East Region</text:span></text:span></text:p>
      <text:p text:style-name="Standard"><text:span text:style-name="None_20_A"><text:span text:style-name="T27">The Central East Region has cancelled all programming in March and April </text:span></text:span></text:p>
      <text:p text:style-name="Standard"><text:span text:style-name="None_20_A"><text:span text:style-name="T27">and is currently working on either moving them to online formats or reschedule.</text:span></text:span></text:p>
      <text:p text:style-name="P1"><text:s/><text:tab/>As a faith community is it our responsibility to protect those who are most vulnerable in our congregations. According to the CDC, that includes anyone over the age of 60, those with chronic respiratory or heart conditions and diabetes. We encourage you to take what your local public health department says to heart and follow their advice. However, I also encourage you to consider taking these steps to protect your congregants before your health department says you have to. Some congregations have said we’ll close when the schools close.<text:tab/>-Beth Casebolt, <text:s/>Regional Staff Contact for the Appalachian Cluster.</text:p>
      <text:p text:style-name="P1"/>
      <text:p text:style-name="Standard"><text:span text:style-name="None_20_A"><text:span text:style-name="T36">CDC<text:tab/><text:tab/></text:span></text:span><text:span text:style-name="None_20_A"><text:span text:style-name="T27">Guiding Principles (Excerpts)</text:span></text:span></text:p>
      <text:p text:style-name="P1">• Each community is unique, and appropriate mitigation strategies will vary based on the level of community transmission, characteristics of the community and their populations, and the local capacity to implement strategies.</text:p>
      <text:p text:style-name="P1"><text:soft-page-break/>• Consider all aspects of a community that might be impacted, including populations most vulnerable to severe illness and those that may be more impacted socially or economically, &amp; select appropriate actions.</text:p>
      <text:p text:style-name="P1">• Mitigation strategies can be scaled up or down depending on the evolving local situation.</text:p>
      <text:p text:style-name="P2"/>
      <text:p text:style-name="Standard"><text:span text:style-name="T27">Stay Informed, wash your hands, care about each other. <text:s/></text:span><text:span text:style-name="None_20_A"><text:span text:style-name="T30">All blessings, Rev. Kat</text:span></text:span></text:p>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en" fo:country="US"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padding="0in" fo:border="none" fo:keep-with-next="auto" text:number-lines="true" text:line-number="0" style:text-autospace="ideograph-alpha" style:punctuation-wrap="hanging" style:line-break="strict" style:tab-stop-distance="0.5in"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en" fo:country="US"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en" fo:country="US" fo:font-style="normal" style:text-underline-style="none" fo:font-weight="normal" style:letter-kerning="true" style:font-name-asian="Arial Unicode MS" style:font-size-asian="11pt" style:language-asian="en" style:country-asian="US" style:font-style-asian="normal" style:font-weight-asian="normal" style:font-name-complex="Arial Unicode MS" style:font-size-complex="11pt" style:language-complex="ar" style:country-complex="SA" style:font-style-complex="normal" style:font-weight-complex="normal" fo:hyphenate="tru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_20__26__20_Footer" style:display-name="Header &amp; Footer" style:family="paragraph" style:default-outline-level="" style:list-style-name="">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keep-with-next="auto" style:writing-mode="lr-tb">
        <style:tab-stops>
          <style:tab-stop style:position="6.2638in" style:type="right"/>
        </style:tab-stops>
        <style:background-image/>
      </style:paragraph-properties>
      <style:text-properties fo:font-variant="normal" fo:text-transform="none" fo:color="#000000" style:text-outline="false" style:text-line-through-style="none" style:text-position="0% 100%" style:font-name="Helvetica"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one_20_A" style:display-name="None A" style:family="text">
      <style:text-properties fo:language="en" fo:country="US"/>
    </style:style>
    <style:style style:name="Hyperlink.0" style:family="text" style:parent-style-name="None_20_A">
      <style:text-properties fo:color="#0000ff" fo:font-size="12pt" style:text-underline-style="solid" style:text-underline-width="auto" style:text-underline-color="#000000" style:font-size-asian="12pt" style:font-size-complex="12pt"/>
    </style:style>
    <style:style style:name="Hyperlink.1" style:family="text" style:parent-style-name="None_20_A">
      <style:text-properties fo:font-size="12pt" fo:language="it" fo:country="IT" style:text-underline-style="solid" style:text-underline-width="auto" style:text-underline-color="#000000"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0.5in" fo:margin-bottom="0.6in" fo:margin-left="1in" fo:margin-right="1in" style:writing-mode="lr-tb" style:layout-grid-color="#c0c0c0" style:layout-grid-lines="2514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Header_20__26__20_Footer"/>
      </style:header>
      <style:footer>
        <text:p text:style-name="Header_20__26__20_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document-statistic meta:table-count="0" meta:image-count="0" meta:object-count="0" meta:page-count="2" meta:paragraph-count="27" meta:word-count="553" meta:character-count="3418"/>
    <dc:date>2020-03-13T11:30:37.39</dc:date>
    <meta:editing-duration>PT14M57S</meta:editing-duration>
    <meta:editing-cycles>1</meta:editing-cycles>
  </office:meta>
</office:document-meta>
</file>