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he First Unitarian Universalist Society of Marietta</text:span></text:p>
      <text:p text:style-name="P1"><text:span text:style-name="T1">232 Third St. <text:s text:c="3"/>Marietta, Ohio <text:s/>45750 <text:s text:c="2"/>(740-373-1238)</text:span></text:p>
      <text:p text:style-name="P1"><text:span text:style-name="T1">Email: </text:span><text:a xlink:type="simple" xlink:href="mailto:fuusm@suddenlinkmail.com" text:style-name="Internet_20_link" text:visited-style-name="Visited_20_Internet_20_Link"><text:span text:style-name="T1">fuusm@suddenlinkmail.com</text:span></text:a><text:span text:style-name="T1"> <text:s text:c="4"/></text:span><text:a xlink:type="simple" xlink:href="http://www.fussm.org" text:style-name="Internet_20_link" text:visited-style-name="Visited_20_Internet_20_Link"><text:span text:style-name="T1">www.fuusm.org</text:span></text:a></text:p>
      <text:p text:style-name="P3"/>
      <text:p text:style-name="P1"><text:span text:style-name="T1">2018 Annual FUUSM Pledge Form (for Fiscal Year July 1, 2018-June 30, 2019)</text:span></text:p>
      <text:p text:style-name="P2"/>
      <text:p text:style-name="Standard"><text:span text:style-name="T1">Name/Names ___________________________________________________________</text:span></text:p>
      <text:p text:style-name="Standard"><text:span text:style-name="T1">Address _____________________________________________________ (only required if new)</text:span></text:p>
      <text:p text:style-name="Standard"><text:span text:style-name="T1">City _______________________________ State _______________ Zip Code_________</text:span></text:p>
      <text:p text:style-name="Standard"><text:span text:style-name="T1">Home Phone _______________________ <text:s/>Cell Phone _____________</text:span></text:p>
      <text:p text:style-name="Standard"><text:span text:style-name="T1"><text:tab/><text:tab/>Email ________________________________________</text:span></text:p>
      <text:p text:style-name="Standard"><text:span text:style-name="T1">Last year you pledged: ________________________________________</text:span></text:p>
      <text:p text:style-name="Standard"><text:span text:style-name="T1">_____ <text:s/>I am willing to pledge 2% more than last year</text:span></text:p>
      <text:p text:style-name="Standard"><text:span text:style-name="T1">_____ <text:s/>I am willing to pledge 5% more than last year</text:span></text:p>
      <text:p text:style-name="Standard"><text:span text:style-name="T1">_____ <text:s/>I am willing to pledge 10% more than last year</text:span></text:p>
      <text:p text:style-name="Standard"><text:span text:style-name="T1"><text:s text:c="45"/>Or</text:span></text:p>
      <text:p text:style-name="Standard"><text:span text:style-name="T1">_____<text:tab/>I pledge ________________ for the 2018-19 pledge year</text:span></text:p>
      <text:p text:style-name="Standard"><text:span text:style-name="T1">Since FUUSM must pay National (UUA) and Regional (CER) dues ($85 per member/$170 per couple) annually, it is suggested that each member/couple pledge at least $85/$170. <text:s text:c="2"/>The amount of your pledge, beyond that amount, contributes to FUUSM’s financial needs through the operating budget. <text:s/></text:span></text:p>
      <text:p text:style-name="Standard"><text:span text:style-name="T1">I/We plan to make payments: ___weekly <text:s text:c="2"/>___monthly <text:s/>___quarterly <text:s/>___annually</text:span></text:p>
      <text:p text:style-name="Standard"><text:span text:style-name="T1">It is understood that if circumstances change, the above amount may be revised or cancelled by notifying the treasure of FUUSM. <text:s/>The policy of the congregation is that pledges and contribution information remain confidential! <text:s/></text:span></text:p>
      <text:p text:style-name="Standard"><text:span text:style-name="T1">When submitting payments for your pledge in the collection plate or by mail, please indicate on the memo line of your check that the contribution is for a pledge. <text:s/>If you pay by cash, place the cash in an envelope marked “pledge” along with your name.</text:span></text:p>
      <text:p text:style-name="Standard"><text:span text:style-name="T1">Signature _____________________________________ <text:s text:c="2"/>Date _________________________</text:span></text:p>
      <text:p text:style-name="Standard"><text:span text:style-name="T1">Signature _____________________________________ <text:s text:c="2"/>Date _________________________</text:span></text:p>
      <text:p text:style-name="Standard"><text:span text:style-name="T1">Please sign and return this form to the Treasurer, Finance Committee, Church Office, or drop in collection plate by March 1! Comments/Questions: <text:s/>(place star here and write on the back)</text:span></text:p>
      <text:p text:style-name="Standard"><text:span text:style-name="T1">Note: <text:s/>For those over age 71** <text:s/>If you have an IRA, you may designate FUUSM as a charity and have your pledge contribution made free of taxes. <text:s/>Check with your IRA manag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Gary Hamilton</dc:creator>
    <meta:editing-cycles>6</meta:editing-cycles>
    <meta:print-date>2018-02-05T19:01:00</meta:print-date>
    <meta:creation-date>2018-02-01T15:15:00</meta:creation-date>
    <dc:date>2018-02-05T19:01:00</dc:date>
    <meta:editing-duration>PT1M1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302" meta:character-count="2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