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Helvetica Neue" svg:font-family="'Helvetica Neue'"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fo:color="#000000"/>
    </style:style>
    <style:style style:name="P3" style:family="paragraph" style:parent-style-name="Standard">
      <style:paragraph-properties fo:padding="0in" fo:border="none"/>
      <style:text-properties fo:color="#000000" fo:font-weight="bold" style:font-weight-asian="bold" style:font-weight-complex="bold"/>
    </style:style>
    <style:style style:name="P4" style:family="paragraph" style:parent-style-name="Standard">
      <style:paragraph-properties fo:padding="0in" fo:border="none">
        <style:tab-stops>
          <style:tab-stop style:position="6.2638in" style:type="right"/>
        </style:tab-stops>
      </style:paragraph-properties>
    </style:style>
    <style:style style:name="P5" style:family="paragraph" style:parent-style-name="Standard" style:master-page-name="Standard">
      <style:paragraph-properties fo:margin-top="0in" fo:margin-bottom="0.0835in" fo:text-align="center" style:justify-single-word="false" style:page-number="auto" fo:padding="0in" fo:border="none"/>
    </style:style>
    <style:style style:name="P6" style:family="paragraph" style:parent-style-name="Standard">
      <style:paragraph-properties fo:margin-left="0.5in" fo:margin-right="0in" fo:margin-top="0in" fo:margin-bottom="0.0835in" fo:text-indent="0in" style:auto-text-indent="false" fo:padding="0in" fo:border="none"/>
    </style:style>
    <style:style style:name="P7" style:family="paragraph" style:parent-style-name="Standard">
      <style:paragraph-properties fo:margin-left="0.5in" fo:margin-right="0in" fo:margin-top="0in" fo:margin-bottom="0.0835in" fo:text-indent="0in" style:auto-text-indent="false" fo:padding="0in" fo:border="none"/>
      <style:text-properties fo:color="#000000"/>
    </style:style>
    <style:style style:name="P8" style:family="paragraph" style:parent-style-name="Standard">
      <style:paragraph-properties fo:margin-left="0.5in" fo:margin-right="0in" fo:text-indent="0in" style:auto-text-indent="false" fo:padding="0in" fo:border="none"/>
      <style:text-properties fo:color="#000000" fo:font-weight="bold" style:font-weight-asian="bold" style:font-weight-complex="bold"/>
    </style:style>
    <style:style style:name="P9" style:family="paragraph" style:parent-style-name="List_20_Paragraph">
      <style:text-properties fo:color="#000000"/>
    </style:style>
    <style:style style:name="P10" style:family="paragraph" style:parent-style-name="List_20_Paragraph">
      <style:paragraph-properties fo:margin-left="0in" fo:margin-right="0in" fo:text-indent="0in" style:auto-text-indent="false"/>
      <style:text-properties fo:color="#000000"/>
    </style:style>
    <style:style style:name="P11" style:family="paragraph" style:parent-style-name="List_20_Paragraph" style:list-style-name="WWNum1">
      <style:paragraph-properties fo:margin-top="0in" fo:margin-bottom="0.0835in" fo:padding="0in" fo:border="none"/>
    </style:style>
    <style:style style:name="P12" style:family="paragraph" style:parent-style-name="List_20_Paragraph">
      <style:paragraph-properties fo:margin-left="0.75in" fo:margin-right="0in" fo:text-indent="0in" style:auto-text-indent="false" fo:padding="0in" fo:border="none"/>
      <style:text-properties fo:color="#000000" fo:font-weight="bold" style:font-weight-asian="bold" style:font-weight-complex="bold"/>
    </style:style>
    <style:style style:name="T1" style:family="text">
      <style:text-properties fo:color="#000000"/>
    </style:style>
    <style:style style:name="T2" style:family="text">
      <style:text-properties fo:color="#000000" style:font-name="MS Gothic" style:font-name-asian="MS Gothic1"/>
    </style:style>
    <style:style style:name="T3" style:family="text">
      <style:text-properties fo:color="#0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inisterial Performance Evaluation</text:span></text:p>
      <text:p text:style-name="P2"/>
      <text:p text:style-name="P10"/>
      <text:list xml:id="list7328204248658000597" text:style-name="WWNum1">
        <text:list-item>
          <text:p text:style-name="P11"><text:span text:style-name="T1">Except for planned absences, the Minister will be responsible for all worship services and rites of passage. Sermons are focused, coherent and thought provoking. Ceremonial services are provided to members without fee.</text:span></text:p>
        </text:list-item>
      </text:list>
      <text:p text:style-name="P6"><text:bookmark-start text:name="_Hlk96936475"/><text:span text:style-name="T1">Does not meet expectations </text:span><text:span text:style-name="T2">☐</text:span><text:span text:style-name="T1"> <text:s text:c="10"/>Meets expectations <text:s text:c="2"/></text:span><text:span text:style-name="T2">☐</text:span><text:span text:style-name="T1"> <text:s text:c="22"/>Exceeds expectations <text:s/></text:span><text:span text:style-name="T2">☐</text:span></text:p>
      <text:p text:style-name="P6"><text:span text:style-name="T1">Comments: <text:s/></text:span></text:p>
      <text:p text:style-name="P7"/>
      <text:list xml:id="list31551010" text:continue-numbering="true" text:style-name="WWNum1">
        <text:list-item>
          <text:p text:style-name="P11"><text:span text:style-name="T1">The minister collaborates with participants in designing the worship service.</text:span></text:p>
        </text:list-item>
      </text:list>
      <text:p text:style-name="P6"><text:span text:style-name="T1">Does not meet expectations </text:span><text:span text:style-name="T2">☐</text:span><text:span text:style-name="T1"> <text:s text:c="10"/>Meets expectations <text:s text:c="2"/></text:span><text:span text:style-name="T2">☐</text:span><text:span text:style-name="T1"> <text:s text:c="22"/>Exceeds expectations <text:s/></text:span><text:span text:style-name="T2">☐</text:span></text:p>
      <text:p text:style-name="P6"><text:span text:style-name="T1">Comments: <text:s/></text:span></text:p>
      <text:p text:style-name="P7"><text:bookmark-end text:name="_Hlk96936475"/></text:p>
      <text:list xml:id="list31559314" text:continue-numbering="true" text:style-name="WWNum1">
        <text:list-item>
          <text:p text:style-name="P11"><text:span text:style-name="T1">The Minister provides pastoral care in conjunction with the Congregation's own pastoral care program. </text:span></text:p>
        </text:list-item>
      </text:list>
      <text:p text:style-name="P6"><text:span text:style-name="T1"><text:s/>Does not meet expectations </text:span><text:span text:style-name="T2">☐</text:span><text:span text:style-name="T1"> <text:s text:c="10"/>Meets expectations <text:s text:c="2"/></text:span><text:span text:style-name="T2">☐</text:span><text:span text:style-name="T1"> <text:s text:c="22"/>Exceeds expectations <text:s/></text:span><text:span text:style-name="T2">☐</text:span></text:p>
      <text:p text:style-name="P6"><text:span text:style-name="T1">Comments: <text:s/></text:span></text:p>
      <text:p text:style-name="P9"/>
      <text:list xml:id="list31545444" text:continue-numbering="true" text:style-name="WWNum1">
        <text:list-item>
          <text:p text:style-name="P11"><text:span text:style-name="T1">The Minister communicates effectively and works cooperatively with all committees, shares leadership and responsibilities as appropriate and provides reports and other resources. </text:span></text:p>
        </text:list-item>
      </text:list>
      <text:p text:style-name="P6"><text:span text:style-name="T1">Does not meet expectations </text:span><text:span text:style-name="T2">☐</text:span><text:span text:style-name="T1"> <text:s text:c="13"/>Meets expectations <text:s text:c="2"/></text:span><text:span text:style-name="T2">☐</text:span><text:span text:style-name="T1"> <text:s text:c="22"/>Exceeds expectations <text:s/></text:span><text:span text:style-name="T2">☐</text:span></text:p>
      <text:p text:style-name="P6"><text:span text:style-name="T1">Comments: <text:s/></text:span></text:p>
      <text:p text:style-name="P9"/>
      <text:list xml:id="list31535876" text:continue-numbering="true" text:style-name="WWNum1">
        <text:list-item>
          <text:p text:style-name="P11"><text:span text:style-name="T1">The Minister acts in the community on behalf of liberal religious values and informs the congregation of such action through periodic reports. <text:s/>The Minister supports community programs initiated by the congregation.</text:span></text:p>
        </text:list-item>
      </text:list>
      <text:p text:style-name="P6"><text:span text:style-name="T1">Does not meet expectations </text:span><text:span text:style-name="T2">☐</text:span><text:span text:style-name="T1"> <text:s text:c="15"/>Meets expectations <text:s text:c="2"/></text:span><text:span text:style-name="T2">☐</text:span><text:span text:style-name="T1"> <text:s text:c="21"/>Exceeds expectations <text:s/></text:span><text:span text:style-name="T2">☐</text:span></text:p>
      <text:p text:style-name="P6"><text:span text:style-name="T1">Comments: <text:s/></text:span></text:p>
      <text:p text:style-name="P9"/>
      <text:list xml:id="list31559332" text:continue-numbering="true" text:style-name="WWNum1">
        <text:list-item>
          <text:p text:style-name="P11"><text:span text:style-name="T1"><text:s/>The Minister conducts the annual evaluation of the office assistant and participates in annual evaluations of other staff. The Minister recommends personnel actions to the Board of Trustees. </text:span></text:p>
        </text:list-item>
      </text:list>
      <text:p text:style-name="P6"><text:span text:style-name="T1">Does not meet expectations </text:span><text:span text:style-name="T2">☐</text:span><text:span text:style-name="T1"> <text:s text:c="16"/>Meets expectations <text:s text:c="2"/></text:span><text:span text:style-name="T2">☐</text:span><text:span text:style-name="T1"> <text:s text:c="22"/>Exceeds expectations <text:s/></text:span><text:span text:style-name="T2">☐</text:span></text:p>
      <text:p text:style-name="P6"><text:span text:style-name="T1">Comments: <text:s/></text:span></text:p>
      <text:p text:style-name="P9"/>
      <text:list xml:id="list31538756" text:continue-numbering="true" text:style-name="WWNum1">
        <text:list-item>
          <text:p text:style-name="P11"><text:soft-page-break/><text:span text:style-name="T1">The Minister works cooperatively with staff, communicating regularly and effectively, treating each with respect and providing constructive feedback and resources as needed.</text:span></text:p>
        </text:list-item>
      </text:list>
      <text:p text:style-name="P6"><text:span text:style-name="T1">Does not meet expectations </text:span><text:span text:style-name="T2">☐</text:span><text:span text:style-name="T1"> <text:s text:c="17"/>Meets expectations <text:s text:c="2"/></text:span><text:span text:style-name="T2">☐</text:span><text:span text:style-name="T1"> <text:s text:c="21"/>Exceeds expectations <text:s/></text:span><text:span text:style-name="T2">☐</text:span></text:p>
      <text:p text:style-name="P6"><text:span text:style-name="T1">Comments: <text:s/></text:span></text:p>
      <text:p text:style-name="P9"/>
      <text:list xml:id="list31562024" text:continue-numbering="true" text:style-name="WWNum1">
        <text:list-item>
          <text:p text:style-name="P11"><text:span text:style-name="T1">The Minister maintains regular office hours at least three days per week, with other times available by appointment. The Minister will be free of all Congregational responsibilities one day per week except for emergencies. The Minister will be available by telephone during normal business hours and will respond to phone calls or emails within 48 hours.</text:span></text:p>
        </text:list-item>
      </text:list>
      <text:p text:style-name="P6"><text:span text:style-name="T1">Does not meet expectations </text:span><text:span text:style-name="T2">☐</text:span><text:span text:style-name="T1"> <text:s text:c="18"/>Meets expectations <text:s text:c="2"/></text:span><text:span text:style-name="T2">☐</text:span><text:span text:style-name="T1"> <text:s text:c="20"/>Exceeds expectations <text:s/></text:span><text:span text:style-name="T2">☐</text:span></text:p>
      <text:p text:style-name="P6"><text:span text:style-name="T1">Comments: <text:s/></text:span></text:p>
      <text:p text:style-name="P9"/>
      <text:list xml:id="list31553457" text:continue-numbering="true" text:style-name="WWNum1">
        <text:list-item>
          <text:p text:style-name="P11"><text:span text:style-name="T1"><text:s/>The Minister utilizes UUA or other resources to continue professional development. Goals will be established in conjunction with the board and reviewed at each evaluation.</text:span></text:p>
        </text:list-item>
      </text:list>
      <text:p text:style-name="P6"><text:span text:style-name="T1">Does not meet expectations </text:span><text:span text:style-name="T2">☐</text:span><text:span text:style-name="T1"> <text:s text:c="18"/>Meets expectations <text:s text:c="2"/></text:span><text:span text:style-name="T2">☐</text:span><text:span text:style-name="T1"> <text:s text:c="20"/>Exceeds expectations <text:s/></text:span><text:span text:style-name="T2">☐</text:span></text:p>
      <text:p text:style-name="P6"><text:span text:style-name="T1">Comments: <text:s/></text:span></text:p>
      <text:p text:style-name="P9"/>
      <text:list xml:id="list31541565" text:continue-numbering="true" text:style-name="WWNum1">
        <text:list-item>
          <text:p text:style-name="P11"><text:span text:style-name="T1">The Minister follows all established financial and policy procedures and deadlines.</text:span></text:p>
        </text:list-item>
      </text:list>
      <text:p text:style-name="P6"><text:span text:style-name="T3"><text:s/></text:span><text:span text:style-name="T1">Does not meet expectations </text:span><text:span text:style-name="T2">☐</text:span><text:span text:style-name="T1"> <text:s text:c="18"/>Meets expectations <text:s text:c="2"/></text:span><text:span text:style-name="T2">☐</text:span><text:span text:style-name="T1"> <text:s text:c="19"/>Exceeds expectations <text:s/></text:span><text:span text:style-name="T2">☐</text:span></text:p>
      <text:p text:style-name="P6"><text:span text:style-name="T1">Comments: <text:s/></text:span></text:p>
      <text:p text:style-name="P1"><text:span text:style-name="T3"><text:s/></text:span></text:p>
      <text:p text:style-name="P2"/>
      <text:p text:style-name="P12"/>
      <text:p text:style-name="P12"/>
      <text:p text:style-name="P12"/>
      <text:p text:style-name="P8"/>
      <text:p text:style-name="P8"/>
      <text:p text:style-name="P3"/>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eorgia" svg:font-family="Georgia" style:font-family-generic="roman" style:font-pitch="variable"/>
    <style:font-face style:name="Helvetica Neue" svg:font-family="'Helvetica Neue'"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3335in" fo:margin-bottom="0.0835in"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25in" fo:margin-bottom="0.0555in"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1945in" fo:margin-bottom="0.0555in"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28in"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1528in" fo:margin-bottom="0.028in"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139in" fo:margin-bottom="0.028in"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3335in" fo:margin-bottom="0.0835in"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6.2638in" style:type="right"/>
        </style:tab-stops>
      </style:paragraph-properties>
    </style:style>
    <style:page-layout style:name="Mpm1">
      <style:page-layout-properties fo:page-width="8.5in" fo:page-height="9.889in" style:num-format="1" style:print-orientation="portrait" fo:margin-top="0.5in" fo:margin-bottom="0.5in" fo:margin-left="0.5in" fo:margin-right="0.5in" style:writing-mode="lr-tb" style:layout-grid-color="#c0c0c0" style:layout-grid-lines="39" style:layout-grid-base-height="0.1665in" style:layout-grid-ruby-height="0.05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Rees</meta:initial-creator>
    <dc:creator>Ron Rees</dc:creator>
    <meta:editing-cycles>3</meta:editing-cycles>
    <meta:creation-date>2022-03-18T13:44:00</meta:creation-date>
    <dc:date>2022-03-25T14:48:00</dc:date>
    <meta:editing-duration>PT4S</meta:editing-duration>
    <meta:generator>OpenOffice/4.1.3$Win32 OpenOffice.org_project/413m1$Build-9783</meta:generator>
    <meta:document-statistic meta:table-count="0" meta:image-count="0" meta:object-count="0" meta:page-count="2" meta:paragraph-count="32" meta:word-count="384" meta:character-count="30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